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5.675in" text:min-label-width="0.125in" text:list-level-position-and-space-mode="label-alignment">
          <style:list-level-label-alignment text:label-followed-by="listtab" fo:margin-left="5.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5in" text:min-label-width="0.25in" text:list-level-position-and-space-mode="label-alignment">
          <style:list-level-label-alignment text:label-followed-by="listtab" fo:margin-left="5.8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in" text:min-label-width="0.25in" text:list-level-position-and-space-mode="label-alignment">
          <style:list-level-label-alignment text:label-followed-by="listtab" fo:margin-left="5.6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in" text:min-label-width="0.25in" text:list-level-position-and-space-mode="label-alignment">
          <style:list-level-label-alignment text:label-followed-by="listtab" fo:margin-left="6.1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asian="Arial" style:font-name-complex="Arial" style:font-size-complex="10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complex="Arial" fo:font-weight="bold" style:font-weight-asian="bold" style:font-size-complex="10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style:font-weight-complex="bold" style:font-size-complex="10pt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style:font-size-complex="10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style:font-size-complex="10pt"/>
    </style:style>
    <style:style style:name="P11" style:parent-style-name="ParágrafodaLista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text-align="justify" fo:margin-bottom="0in" fo:line-height="100%" fo:margin-left="0.2958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style:font-size-complex="10pt" style:language-asian="pt" style:country-asian="BR"/>
    </style:style>
    <style:style style:name="T15" style:parent-style-name="Fonteparág.padrão" style:family="text">
      <style:text-properties style:font-name="Arial" style:font-name-asian="Arial" style:font-name-complex="Arial" style:font-size-complex="10pt" style:language-asian="pt" style:country-asian="BR"/>
    </style:style>
    <style:style style:name="T16" style:parent-style-name="Fonteparág.padrão" style:family="text">
      <style:text-properties style:font-name="Arial" style:font-name-asian="Arial" style:font-name-complex="Arial" style:font-size-complex="10pt" style:language-asian="pt" style:country-asian="BR"/>
    </style:style>
    <style:style style:name="T17" style:parent-style-name="Fonteparág.padrão" style:family="text">
      <style:text-properties style:font-name="Arial" style:font-name-asian="Arial" style:font-name-complex="Arial" style:font-size-complex="10pt" style:language-asian="pt" style:country-asian="BR"/>
    </style:style>
    <style:style style:name="T18" style:parent-style-name="Fonteparág.padrão" style:family="text">
      <style:text-properties style:font-name="Arial" style:font-name-asian="Arial" style:font-name-complex="Arial" fo:font-style="italic" style:font-style-asian="italic" style:font-style-complex="italic" style:font-size-complex="10pt" style:language-asian="pt" style:country-asian="BR"/>
    </style:style>
    <style:style style:name="T19" style:parent-style-name="Fonteparág.padrão" style:family="text">
      <style:text-properties style:font-name="Arial" style:font-name-asian="Arial" style:font-name-complex="Arial" style:font-size-complex="10pt" style:language-asian="pt" style:country-asian="BR"/>
    </style:style>
    <style:style style:name="T20" style:parent-style-name="Fonteparág.padrão" style:family="text">
      <style:text-properties style:font-name="Arial" style:font-name-asian="Arial" style:font-name-complex="Arial" style:font-size-complex="10pt" style:language-asian="pt" style:country-asian="BR"/>
    </style:style>
    <style:style style:name="T21" style:parent-style-name="Fonteparág.padrão" style:family="text">
      <style:text-properties style:font-name="Arial" style:font-name-asian="Arial" style:font-name-complex="Arial" style:font-size-complex="10pt" style:language-asian="pt" style:country-asian="BR"/>
    </style:style>
    <style:style style:name="T22" style:parent-style-name="Fonteparág.padrão" style:family="text">
      <style:text-properties style:font-name="Arial" style:font-name-asian="Arial" style:font-name-complex="Arial" style:font-size-complex="10pt" style:language-asian="pt" style:country-asian="BR"/>
    </style:style>
    <style:style style:name="P23" style:parent-style-name="Normal" style:family="paragraph">
      <style:paragraph-properties fo:text-align="justify" fo:margin-bottom="0in" fo:line-height="100%" fo:margin-left="0.2958in">
        <style:tab-stops/>
      </style:paragraph-properties>
      <style:text-properties style:font-name="Arial" style:font-name-asian="Arial" style:font-name-complex="Arial" style:font-size-complex="10pt" style:language-asian="pt" style:country-asian="BR"/>
    </style:style>
    <style:style style:name="P24" style:parent-style-name="ParágrafodaLista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arágrafodaLista" style:family="paragraph">
      <style:paragraph-properties fo:text-align="justify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ParágrafodaLista" style:family="paragraph">
      <style:paragraph-properties fo:text-align="justify" fo:margin-left="0.5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ParágrafodaLista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ParágrafodaLista" style:family="paragraph">
      <style:paragraph-properties fo:text-align="justify"/>
    </style:style>
    <style:style style:name="T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7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8" style:parent-style-name="ParágrafodaLista" style:family="paragraph">
      <style:paragraph-properties fo:text-align="justify"/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Arial" style:font-name-complex="Arial" fo:color="#242424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asian="Arial" style:font-name-complex="Arial" fo:color="#242424" fo:font-size="10pt" style:font-size-asian="10pt" style:font-size-complex="10pt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8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59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0" style:parent-style-name="ParágrafodaLista" style:family="paragraph">
      <style:paragraph-properties fo:text-align="justify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5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6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7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8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9" style:parent-style-name="ParágrafodaLista" style:family="paragraph">
      <style:paragraph-properties fo:text-align="justify"/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3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8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9" style:parent-style-name="ParágrafodaLista" style:family="paragraph">
      <style:paragraph-properties fo:text-align="justify"/>
    </style:style>
    <style:style style:name="T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82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89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0" style:parent-style-name="ParágrafodaLista" style:family="paragraph">
      <style:paragraph-properties fo:text-align="justify"/>
    </style:style>
    <style:style style:name="T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95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8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9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00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1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02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3" style:parent-style-name="ParágrafodaLista" style:family="paragraph">
      <style:paragraph-properties fo:text-align="justify"/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06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1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2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13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4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15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6" style:parent-style-name="ParágrafodaLista" style:family="paragraph">
      <style:text-properties style:font-name="Arial" style:font-name-asian="Arial" style:font-name-complex="Arial" fo:font-size="10pt" style:font-size-asian="10pt" style:font-size-complex="10pt"/>
    </style:style>
    <style:style style:name="P117" style:parent-style-name="ParágrafodaLista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0" style:parent-style-name="ParágrafodaLista" style:family="paragraph">
      <style:paragraph-properties fo:text-align="justify"/>
    </style:style>
    <style:style style:name="T1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2" style:parent-style-name="ParágrafodaLista" style:family="paragraph">
      <style:paragraph-properties fo:text-align="justify"/>
    </style:style>
    <style:style style:name="T1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6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27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28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29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30" style:parent-style-name="ParágrafodaLista" style:family="paragraph">
      <style:paragraph-properties fo:text-align="justify"/>
    </style:style>
    <style:style style:name="T1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4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35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36" style:parent-style-name="Normal" style:family="paragraph">
      <style:paragraph-properties fo:text-align="justify"/>
      <style:text-properties style:font-name="Arial" style:font-name-asian="Arial" style:font-name-complex="Arial" style:font-size-complex="10pt"/>
    </style:style>
    <style:style style:name="P137" style:parent-style-name="ParágrafodaLista" style:family="paragraph">
      <style:paragraph-properties fo:text-align="justify"/>
    </style:style>
    <style:style style:name="T1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9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40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41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42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43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44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46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48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49" style:parent-style-name="ParágrafodaLista" style:family="paragraph">
      <style:paragraph-properties fo:text-align="justify" fo:margin-top="0.1666in" fo:margin-bottom="0.1666in" fo:margin-left="1.4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50" style:parent-style-name="ParágrafodaLista" style:family="paragraph">
      <style:paragraph-properties fo:text-align="justify"/>
    </style:style>
    <style:style style:name="T1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5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56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57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58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59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160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61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62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3" style:parent-style-name="ParágrafodaLista" style:family="paragraph">
      <style:paragraph-properties fo:text-align="justify"/>
    </style:style>
    <style:style style:name="T1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71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72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173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174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175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176" style:parent-style-name="ParágrafodaLista" style:family="paragraph">
      <style:paragraph-properties fo:text-align="justify" fo:margin-left="1.45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177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78" style:parent-style-name="ParágrafodaLista" style:family="paragraph">
      <style:paragraph-properties fo:text-align="justify" fo:margin-left="1.2in" fo:text-indent="-0.4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9" style:parent-style-name="ParágrafodaLista" style:family="paragraph">
      <style:paragraph-properties fo:text-align="justify"/>
    </style:style>
    <style:style style:name="T1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5" style:parent-style-name="ParágrafodaLista" style:family="paragraph">
      <style:paragraph-properties fo:text-align="justify"/>
    </style:style>
    <style:style style:name="T1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4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95" style:parent-style-name="ParágrafodaLista" style:family="paragraph">
      <style:paragraph-properties fo:text-align="justify"/>
    </style:style>
    <style:style style:name="T1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5" style:parent-style-name="ParágrafodaLista" style:family="paragraph">
      <style:paragraph-properties fo:text-align="justify"/>
    </style:style>
    <style:style style:name="T2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1" style:parent-style-name="ParágrafodaLista" style:family="paragraph">
      <style:paragraph-properties fo:text-align="justify"/>
    </style:style>
    <style:style style:name="T2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28" style:parent-style-name="ParágrafodaLista" style:family="paragraph">
      <style:paragraph-properties fo:text-align="justify"/>
    </style:style>
    <style:style style:name="T229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32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33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34" style:parent-style-name="Fonteparág.padrão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35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36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37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38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39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40" style:parent-style-name="Fonteparág.padrão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41" style:parent-style-name="Fonteparág.padrão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42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50" style:parent-style-name="ParágrafodaLista" style:family="paragraph">
      <style:paragraph-properties fo:text-align="justify" fo:margin-left="1.2in" fo:text-indent="-0.4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51" style:parent-style-name="ParágrafodaLista" style:family="paragraph">
      <style:paragraph-properties fo:text-align="justify"/>
    </style:style>
    <style:style style:name="T2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57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style:font-size-complex="10pt"/>
    </style:style>
    <style:style style:name="P258" style:parent-style-name="ParágrafodaLista" style:family="paragraph">
      <style:paragraph-properties fo:text-align="justify"/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61" style:parent-style-name="ParágrafodaLista" style:family="paragraph">
      <style:paragraph-properties fo:text-align="justify"/>
    </style:style>
    <style:style style:name="T2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66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67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70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71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3" style:parent-style-name="ParágrafodaLista" style:family="paragraph">
      <style:paragraph-properties fo:text-align="justify" fo:margin-top="0.1666in" fo:margin-bottom="0.1666in"/>
    </style:style>
    <style:style style:name="T2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1" style:parent-style-name="ParágrafodaLista" style:family="paragraph">
      <style:paragraph-properties fo:text-align="justify" fo:margin-top="0.1666in" fo:margin-bottom="0.1666in"/>
    </style:style>
    <style:style style:name="T2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2" style:parent-style-name="ParágrafodaLista" style:family="paragraph">
      <style:paragraph-properties fo:text-align="justify" fo:margin-top="0.1666in" fo:margin-bottom="0.1666in"/>
    </style:style>
    <style:style style:name="T3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7" style:parent-style-name="ParágrafodaLista" style:family="paragraph">
      <style:paragraph-properties fo:text-align="justify" fo:margin-top="0.1666in" fo:margin-bottom="0.1666in"/>
      <style:text-properties style:font-name="Arial" style:font-name-asian="Arial" style:font-name-complex="Arial" fo:font-size="10pt" style:font-size-asian="10pt" style:font-size-complex="10pt"/>
    </style:style>
    <style:style style:name="P308" style:parent-style-name="ParágrafodaLista" style:family="paragraph">
      <style:paragraph-properties fo:text-align="justify" fo:margin-top="0.1666in" fo:margin-bottom="0.1666in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09" style:parent-style-name="ParágrafodaLista" style:family="paragraph">
      <style:paragraph-properties fo:text-align="justify" fo:margin-top="0.1666in" fo:margin-bottom="0.1666in"/>
    </style:style>
    <style:style style:name="T3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1" style:parent-style-name="ParágrafodaLista" style:family="paragraph">
      <style:paragraph-properties fo:text-align="justify"/>
    </style:style>
    <style:style style:name="T31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" style:parent-style-name="ParágrafodaLista" style:family="paragraph">
      <style:paragraph-properties fo:text-align="justify"/>
    </style:style>
    <style:style style:name="T3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8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19" style:parent-style-name="ParágrafodaLista" style:family="paragraph">
      <style:paragraph-properties fo:text-align="justify" fo:margin-left="1.55in" fo:text-indent="-0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20" style:parent-style-name="ParágrafodaLista" style:family="paragraph">
      <style:paragraph-properties fo:text-align="justify"/>
    </style:style>
    <style:style style:name="T3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4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325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326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327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328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329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30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31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332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333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334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335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336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337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338" style:parent-style-name="ParágrafodaLista" style:family="paragraph">
      <style:paragraph-properties fo:text-align="justify" fo:margin-left="1.8in">
        <style:tab-stops/>
      </style:paragraph-properties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339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40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41" style:parent-style-name="ParágrafodaLista" style:family="paragraph">
      <style:paragraph-properties fo:text-align="justify"/>
    </style:style>
    <style:style style:name="T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47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48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49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50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51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52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53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54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55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56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57" style:parent-style-name="ParágrafodaLista" style:family="paragraph">
      <style:paragraph-properties fo:text-align="justify"/>
    </style:style>
    <style:style style:name="T3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60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61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62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63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64" style:parent-style-name="ParágrafodaLista" style:family="paragraph">
      <style:paragraph-properties fo:text-align="justify" fo:margin-left="2.0625in" fo:text-indent="-0.5625in">
        <style:tab-stops/>
      </style:paragraph-properties>
    </style:style>
    <style:style style:name="T3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68" style:parent-style-name="ParágrafodaLista" style:family="paragraph">
      <style:paragraph-properties fo:text-align="justify" fo:margin-left="2.0625in" fo:text-indent="-0.56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69" style:parent-style-name="ParágrafodaLista" style:family="paragraph">
      <style:paragraph-properties fo:text-align="justify" fo:margin-left="2in" fo:text-indent="-0.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70" style:parent-style-name="ParágrafodaLista" style:family="paragraph">
      <style:paragraph-properties fo:text-align="justify" fo:margin-left="2in" fo:text-indent="-0.5in">
        <style:tab-stops/>
      </style:paragraph-properties>
    </style:style>
    <style:style style:name="T3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75" style:parent-style-name="ParágrafodaLista" style:family="paragraph">
      <style:paragraph-properties fo:text-align="justify" fo:margin-left="2in" fo:text-indent="-0.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76" style:parent-style-name="ParágrafodaLista" style:family="paragraph">
      <style:paragraph-properties fo:text-align="justify" fo:margin-left="2in" fo:text-indent="-0.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77" style:parent-style-name="ParágrafodaLista" style:family="paragraph">
      <style:paragraph-properties fo:text-align="justify" fo:margin-left="2in" fo:text-indent="-0.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78" style:parent-style-name="ParágrafodaLista" style:family="paragraph">
      <style:paragraph-properties fo:text-align="justify" fo:margin-left="2in" fo:text-indent="-0.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79" style:parent-style-name="ParágrafodaLista" style:family="paragraph">
      <style:paragraph-properties fo:text-align="justify" fo:margin-left="2in" fo:text-indent="-0.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80" style:parent-style-name="ParágrafodaLista" style:family="paragraph">
      <style:paragraph-properties fo:text-align="justify" fo:margin-left="2in" fo:text-indent="-0.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81" style:parent-style-name="ParágrafodaLista" style:family="paragraph">
      <style:paragraph-properties fo:text-align="justify" fo:margin-left="2in" fo:text-indent="-0.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82" style:parent-style-name="Normal" style:family="paragraph">
      <style:paragraph-properties fo:text-align="justify" fo:margin-left="1.5in">
        <style:tab-stops/>
      </style:paragraph-properties>
      <style:text-properties style:font-name="Arial" style:font-name-asian="Arial" style:font-name-complex="Arial" style:font-size-complex="10pt"/>
    </style:style>
    <style:style style:name="P383" style:parent-style-name="ParágrafodaLista" style:family="paragraph">
      <style:paragraph-properties fo:text-align="justify"/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6" style:parent-style-name="ParágrafodaLista" style:family="paragraph">
      <style:paragraph-properties fo:text-align="justify"/>
    </style:style>
    <style:style style:name="T38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8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8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90" style:parent-style-name="ParágrafodaLista" style:family="paragraph">
      <style:paragraph-properties fo:text-align="justify"/>
    </style:style>
    <style:style style:name="T3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9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9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9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9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98" style:parent-style-name="ParágrafodaLista" style:family="paragraph">
      <style:paragraph-properties fo:text-align="justify"/>
    </style:style>
    <style:style style:name="T39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02" style:parent-style-name="ParágrafodaLista" style:family="paragraph">
      <style:paragraph-properties fo:text-align="justify"/>
    </style:style>
    <style:style style:name="T40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16" style:parent-style-name="ParágrafodaLista" style:family="paragraph">
      <style:paragraph-properties fo:text-align="justify"/>
    </style:style>
    <style:style style:name="T41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1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1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24" style:parent-style-name="ParágrafodaLista" style:family="paragraph">
      <style:paragraph-properties fo:text-align="justify"/>
    </style:style>
    <style:style style:name="T4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26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427" style:parent-style-name="ParágrafodaLista" style:family="paragraph">
      <style:paragraph-properties fo:text-align="justify" fo:margin-top="0.1666in" fo:margin-bottom="0.1666in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28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429" style:parent-style-name="ParágrafodaLista" style:family="paragraph">
      <style:paragraph-properties fo:text-align="center" fo:margin-left="1.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0" style:parent-style-name="Normal" style:family="paragraph">
      <style:paragraph-properties fo:break-before="page"/>
    </style:style>
    <style:style style:name="P431" style:parent-style-name="ParágrafodaLista" style:family="paragraph">
      <style:paragraph-properties fo:text-align="center" fo:margin-left="1.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2" style:parent-style-name="ParágrafodaLista" style:family="paragraph">
      <style:paragraph-properties fo:text-align="center" fo:margin-left="1.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3" style:parent-style-name="ParágrafodaLista" style:family="paragraph">
      <style:paragraph-properties fo:text-align="justify" fo:margin-left="1.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4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435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olumn437" style:family="table-column">
      <style:table-column-properties style:column-width="0.9812in"/>
    </style:style>
    <style:style style:name="TableColumn438" style:family="table-column">
      <style:table-column-properties style:column-width="4.618in"/>
    </style:style>
    <style:style style:name="Table436" style:family="table">
      <style:table-properties style:width="5.5993in" fo:margin-left="0.85in" table:align="lef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ParágrafodaLista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ParágrafodaLista" style:family="paragraph">
      <style:paragraph-properties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ParágrafodaLista" style:family="paragraph">
      <style:paragraph-properties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ParágrafodaLista" style:family="paragraph">
      <style:paragraph-properties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ParágrafodaLista" style:family="paragraph">
      <style:paragraph-properties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ParágrafodaLista" style:family="paragraph">
      <style:paragraph-properties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ParágrafodaLista" style:family="paragraph">
      <style:paragraph-properties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74" style:parent-style-name="ParágrafodaLista" style:family="paragraph">
      <style:paragraph-properties fo:text-align="justify" fo:margin-left="0.8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75" style:parent-style-name="ParágrafodaLista" style:family="paragraph">
      <style:paragraph-properties fo:text-align="justify"/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ParágrafodaLista" style:family="paragraph">
      <style:paragraph-properties fo:text-align="justify"/>
    </style:style>
    <style:style style:name="T4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93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494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495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496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497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498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499" style:parent-style-name="ParágrafodaLista" style:family="paragraph">
      <style:paragraph-properties fo:text-align="justify"/>
    </style:style>
    <style:style style:name="T5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01" style:parent-style-name="ParágrafodaLista" style:family="paragraph">
      <style:paragraph-properties fo:text-align="justify"/>
    </style:style>
    <style:style style:name="T5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04" style:parent-style-name="ParágrafodaLista" style:family="paragraph">
      <style:paragraph-properties fo:text-align="justify" fo:margin-left="2in" fo:text-indent="-0.5in">
        <style:tab-stops/>
      </style:paragraph-properties>
    </style:style>
    <style:style style:name="T5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11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12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13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14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19" style:parent-style-name="ParágrafodaLista" style:family="paragraph">
      <style:paragraph-properties fo:text-align="justify" fo:margin-left="2in" fo:text-indent="-0.5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26" style:parent-style-name="ParágrafodaLista" style:family="paragraph">
      <style:paragraph-properties fo:text-align="justify" fo:margin-left="2in" fo:text-indent="-0.5in">
        <style:tab-stops/>
      </style:paragraph-properties>
    </style:style>
    <style:style style:name="T5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28" style:parent-style-name="ParágrafodaLista" style:family="paragraph">
      <style:paragraph-properties fo:text-align="justify" fo:margin-left="2in" fo:text-indent="-0.5in">
        <style:tab-stops/>
      </style:paragraph-properties>
    </style:style>
    <style:style style:name="T5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33" style:parent-style-name="ParágrafodaLista" style:family="paragraph">
      <style:paragraph-properties fo:text-align="justify" fo:margin-left="2in" fo:text-indent="-0.5in">
        <style:tab-stops/>
      </style:paragraph-properties>
    </style:style>
    <style:style style:name="T5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olumn536" style:family="table-column">
      <style:table-column-properties style:column-width="1.0069in"/>
    </style:style>
    <style:style style:name="TableColumn537" style:family="table-column">
      <style:table-column-properties style:column-width="3.4409in"/>
    </style:style>
    <style:style style:name="Table535" style:family="table">
      <style:table-properties style:width="4.4479in" fo:margin-left="2in" table:align="left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 fo:margin-left="0.4916in" fo:text-indent="-0.3666in">
        <style:tab-stops/>
      </style:paragraph-properties>
      <style:text-properties style:font-name="Arial" style:font-name-asian="Arial" style:font-name-complex="Arial" fo:font-weight="bold" style:font-weight-asian="bold" style:font-weight-complex="bold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style:font-size-complex="10pt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ParágrafodaLista" style:family="paragraph">
      <style:paragraph-properties fo:text-align="center" fo:text-indent="-0.375in"/>
      <style:text-properties style:font-name="Arial" style:font-name-asian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ParágrafodaLista" style:family="paragraph">
      <style:paragraph-properties fo:margin-left="0in">
        <style:tab-stops/>
      </style:paragraph-properties>
    </style:style>
    <style:style style:name="T5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4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55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ParágrafodaLista" style:family="paragraph">
      <style:paragraph-properties fo:text-align="center" fo:text-indent="-0.375in"/>
      <style:text-properties style:font-name="Arial" style:font-name-asian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ParágrafodaLista" style:family="paragraph">
      <style:paragraph-properties fo:margin-left="0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56" style:parent-style-name="ParágrafodaLista" style:family="paragraph">
      <style:paragraph-properties fo:text-align="justify" fo:margin-left="2in" fo:text-indent="-0.5in">
        <style:tab-stops/>
      </style:paragraph-properties>
    </style:style>
    <style:style style:name="P557" style:parent-style-name="ParágrafodaLista" style:family="paragraph">
      <style:paragraph-properties fo:text-align="justify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" style:parent-style-name="ParágrafodaLista" style:family="paragraph">
      <style:paragraph-properties fo:text-align="justify"/>
    </style:style>
    <style:style style:name="T5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63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564" style:parent-style-name="ParágrafodaLista" style:family="paragraph">
      <style:paragraph-properties fo:text-align="justify" fo:margin-left="1.241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65" style:parent-style-name="ParágrafodaLista" style:family="paragraph">
      <style:paragraph-properties fo:text-align="justify"/>
    </style:style>
    <style:style style:name="T56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5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5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70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571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572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573" style:parent-style-name="ParágrafodaLista" style:family="paragraph">
      <style:paragraph-properties fo:text-align="justify"/>
    </style:style>
    <style:style style:name="T57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57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76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577" style:parent-style-name="ParágrafodaLista" style:family="paragraph">
      <style:paragraph-properties fo:text-align="justify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578" style:parent-style-name="ParágrafodaLista" style:family="paragraph">
      <style:paragraph-properties fo:text-align="justify"/>
    </style:style>
    <style:style style:name="T57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58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82" style:parent-style-name="ParágrafodaLista" style:family="paragraph">
      <style:paragraph-properties fo:text-align="justify"/>
    </style:style>
    <style:style style:name="T5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84" style:parent-style-name="ParágrafodaLista" style:family="paragraph">
      <style:paragraph-properties fo:text-align="justify"/>
    </style:style>
    <style:style style:name="T58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5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87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588" style:parent-style-name="ParágrafodaLista" style:family="paragraph">
      <style:paragraph-properties fo:text-align="justify"/>
    </style:style>
    <style:style style:name="T58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5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91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592" style:parent-style-name="ParágrafodaLista" style:family="paragraph">
      <style:paragraph-properties fo:text-align="justify"/>
    </style:style>
    <style:style style:name="T59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5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96" style:parent-style-name="ParágrafodaLista" style:family="paragraph">
      <style:paragraph-properties fo:text-align="justify"/>
    </style:style>
    <style:style style:name="T59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59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6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01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602" style:parent-style-name="ParágrafodaLista" style:family="paragraph">
      <style:paragraph-properties fo:text-align="justify"/>
    </style:style>
    <style:style style:name="T60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60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06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607" style:parent-style-name="ParágrafodaLista" style:family="paragraph">
      <style:paragraph-properties fo:text-align="justify"/>
    </style:style>
    <style:style style:name="T60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10" style:parent-style-name="ParágrafodaLista" style:family="paragraph">
      <style:paragraph-properties fo:text-align="justify"/>
    </style:style>
    <style:style style:name="T61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12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613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614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615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616" style:parent-style-name="ParágrafodaLista" style:family="paragraph">
      <style:paragraph-properties fo:text-align="justify"/>
    </style:style>
    <style:style style:name="T61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18" style:parent-style-name="ParágrafodaLista" style:family="paragraph">
      <style:paragraph-properties fo:text-align="justify"/>
    </style:style>
    <style:style style:name="T6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0" style:parent-style-name="ParágrafodaLista" style:family="paragraph">
      <style:paragraph-properties fo:text-align="justify"/>
    </style:style>
    <style:style style:name="T6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24" style:parent-style-name="ParágrafodaLista" style:family="paragraph">
      <style:paragraph-properties fo:text-align="justify"/>
    </style:style>
    <style:style style:name="T6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7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30" style:parent-style-name="ParágrafodaLista" style:family="paragraph">
      <style:paragraph-properties fo:text-align="justify"/>
    </style:style>
    <style:style style:name="T6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32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33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34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35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36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37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38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39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40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41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642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43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44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45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46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47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48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49" style:parent-style-name="ParágrafodaLista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50" style:parent-style-name="ParágrafodaLista" style:family="paragraph">
      <style:paragraph-properties fo:text-align="justify"/>
    </style:style>
    <style:style style:name="T6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53" style:parent-style-name="ParágrafodaLista" style:family="paragraph">
      <style:paragraph-properties fo:text-align="justify"/>
    </style:style>
    <style:style style:name="T6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55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58" style:parent-style-name="ParágrafodaLista" style:family="paragraph">
      <style:paragraph-properties fo:text-align="justify"/>
    </style:style>
    <style:style style:name="T6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63" style:parent-style-name="ParágrafodaLista" style:family="paragraph">
      <style:paragraph-properties fo:text-align="justify"/>
    </style:style>
    <style:style style:name="T6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65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68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671" style:parent-style-name="ParágrafodaLista" style:family="paragraph">
      <style:paragraph-properties fo:text-align="justify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4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675" style:parent-style-name="ParágrafodaLista" style:family="paragraph">
      <style:paragraph-properties fo:text-align="justify" fo:margin-left="1.241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76" style:parent-style-name="ParágrafodaLista" style:family="paragraph">
      <style:paragraph-properties fo:text-align="justify"/>
    </style:style>
    <style:style style:name="T6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78" style:parent-style-name="ParágrafodaLista" style:family="paragraph">
      <style:paragraph-properties fo:text-align="justify" fo:margin-left="1.4375in" fo:text-indent="-0.187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79" style:parent-style-name="ParágrafodaLista" style:family="paragraph">
      <style:paragraph-properties fo:text-align="justify" fo:margin-left="1.4375in" fo:text-indent="-0.187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80" style:parent-style-name="ParágrafodaLista" style:family="paragraph">
      <style:paragraph-properties fo:text-align="justify" fo:margin-left="1.2416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81" style:parent-style-name="ParágrafodaLista" style:family="paragraph">
      <style:paragraph-properties fo:text-align="justify"/>
    </style:style>
    <style:style style:name="T6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8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85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686" style:parent-style-name="ParágrafodaLista" style:family="paragraph">
      <style:paragraph-properties fo:text-align="justify" fo:margin-left="1.741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87" style:parent-style-name="ParágrafodaLista" style:family="paragraph">
      <style:paragraph-properties fo:text-align="justify" fo:margin-left="2.3125in" fo:text-indent="-0.37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88" style:parent-style-name="ParágrafodaLista" style:family="paragraph">
      <style:paragraph-properties fo:text-align="justify" fo:margin-left="2.3125in" fo:text-indent="-0.37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89" style:parent-style-name="ParágrafodaLista" style:family="paragraph">
      <style:paragraph-properties fo:text-align="justify" fo:margin-left="2.3125in" fo:text-indent="-0.37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90" style:parent-style-name="ParágrafodaLista" style:family="paragraph">
      <style:paragraph-properties fo:text-align="justify" fo:margin-left="2.3125in" fo:text-indent="-0.37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91" style:parent-style-name="ParágrafodaLista" style:family="paragraph">
      <style:paragraph-properties fo:text-align="justify" fo:margin-left="2.3125in" fo:text-indent="-0.37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92" style:parent-style-name="ParágrafodaLista" style:family="paragraph">
      <style:paragraph-properties fo:text-align="justify" fo:margin-left="2.3125in" fo:text-indent="-0.37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93" style:parent-style-name="ParágrafodaLista" style:family="paragraph">
      <style:paragraph-properties fo:text-align="justify" fo:margin-left="2.687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94" style:parent-style-name="ParágrafodaLista" style:family="paragraph">
      <style:paragraph-properties fo:text-align="justify" fo:margin-left="2.68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95" style:parent-style-name="ParágrafodaLista" style:family="paragraph">
      <style:paragraph-properties fo:text-align="justify" fo:margin-left="2.68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96" style:parent-style-name="ParágrafodaLista" style:family="paragraph">
      <style:paragraph-properties fo:text-align="justify" fo:margin-left="2.68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97" style:parent-style-name="ParágrafodaLista" style:family="paragraph">
      <style:paragraph-properties fo:text-align="justify" fo:margin-left="2.68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98" style:parent-style-name="ParágrafodaLista" style:family="paragraph">
      <style:paragraph-properties fo:text-align="justify" fo:margin-left="2.68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99" style:parent-style-name="ParágrafodaLista" style:family="paragraph">
      <style:paragraph-properties fo:text-align="justify" fo:margin-left="2.68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00" style:parent-style-name="ParágrafodaLista" style:family="paragraph">
      <style:paragraph-properties fo:text-align="justify" fo:margin-left="2.68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01" style:parent-style-name="ParágrafodaLista" style:family="paragraph">
      <style:paragraph-properties fo:text-align="justify" fo:margin-left="2.68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02" style:parent-style-name="ParágrafodaLista" style:family="paragraph">
      <style:paragraph-properties fo:text-align="justify" fo:margin-left="2.68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03" style:parent-style-name="ParágrafodaLista" style:family="paragraph">
      <style:paragraph-properties fo:text-align="justify" fo:margin-left="2.68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04" style:parent-style-name="ParágrafodaLista" style:family="paragraph">
      <style:paragraph-properties fo:text-align="justify" fo:margin-left="2.68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05" style:parent-style-name="ParágrafodaLista" style:family="paragraph">
      <style:paragraph-properties fo:text-align="justify" fo:margin-left="2.68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06" style:parent-style-name="ParágrafodaLista" style:family="paragraph">
      <style:paragraph-properties fo:text-align="justify" fo:margin-left="2.68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07" style:parent-style-name="ParágrafodaLista" style:family="paragraph">
      <style:paragraph-properties fo:text-align="justify" fo:margin-left="2.68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08" style:parent-style-name="ParágrafodaLista" style:family="paragraph">
      <style:paragraph-properties fo:text-align="justify" fo:margin-left="2.68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09" style:parent-style-name="ParágrafodaLista" style:family="paragraph">
      <style:paragraph-properties fo:text-align="justify" fo:margin-left="2.68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10" style:parent-style-name="ParágrafodaLista" style:family="paragraph">
      <style:paragraph-properties fo:text-align="justify" fo:margin-left="2.6875in">
        <style:tab-stops/>
      </style:paragraph-properties>
    </style:style>
    <style:style style:name="T7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1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13" style:parent-style-name="ParágrafodaLista" style:family="paragraph">
      <style:paragraph-properties fo:text-align="justify" fo:margin-left="2.3125in" fo:text-indent="-0.3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14" style:parent-style-name="ParágrafodaLista" style:family="paragraph">
      <style:paragraph-properties fo:text-align="justify" fo:margin-left="2.3125in" fo:text-indent="-0.3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15" style:parent-style-name="ParágrafodaLista" style:family="paragraph">
      <style:paragraph-properties fo:text-align="justify" fo:margin-left="2.3125in" fo:text-indent="-0.3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16" style:parent-style-name="ParágrafodaLista" style:family="paragraph">
      <style:paragraph-properties fo:text-align="justify" fo:margin-left="2.3125in" fo:text-indent="-0.3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17" style:parent-style-name="ParágrafodaLista" style:family="paragraph">
      <style:paragraph-properties fo:text-align="justify" fo:margin-left="2.3125in" fo:text-indent="-0.3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18" style:parent-style-name="ParágrafodaLista" style:family="paragraph">
      <style:paragraph-properties fo:text-align="justify" fo:margin-left="2.3125in" fo:text-indent="-0.3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19" style:parent-style-name="ParágrafodaLista" style:family="paragraph">
      <style:paragraph-properties fo:text-align="justify" fo:margin-left="2.3125in" fo:text-indent="-0.3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20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21" style:parent-style-name="ParágrafodaLista" style:family="paragraph">
      <style:paragraph-properties fo:text-align="justify" fo:margin-left="0.983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22" style:parent-style-name="ParágrafodaLista" style:family="paragraph">
      <style:paragraph-properties fo:text-align="justify"/>
    </style:style>
    <style:style style:name="T7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724" style:parent-style-name="ParágrafodaLista" style:family="paragraph">
      <style:paragraph-properties fo:text-align="justify"/>
    </style:style>
    <style:style style:name="T7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2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27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28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29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30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31" style:parent-style-name="ParágrafodaLista" style:family="paragraph">
      <style:paragraph-properties fo:text-align="justify" fo:margin-left="1.741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32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33" style:parent-style-name="ParágrafodaLista" style:family="paragraph">
      <style:paragraph-properties fo:text-align="justify" fo:margin-left="1.741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34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35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36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37" style:parent-style-name="ParágrafodaLista" style:family="paragraph">
      <style:paragraph-properties fo:text-align="justify"/>
    </style:style>
    <style:style style:name="T73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40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41" style:parent-style-name="ParágrafodaLista" style:family="paragraph">
      <style:paragraph-properties fo:text-align="justify" fo:margin-left="1.741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42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43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44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45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46" style:parent-style-name="ParágrafodaLista" style:family="paragraph">
      <style:paragraph-properties fo:text-align="justify" fo:margin-left="1.741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47" style:parent-style-name="ParágrafodaLista" style:family="paragraph">
      <style:paragraph-properties fo:text-align="justify"/>
    </style:style>
    <style:style style:name="T7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4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50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51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52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53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54" style:parent-style-name="ParágrafodaLista" style:family="paragraph">
      <style:paragraph-properties fo:text-align="justify" fo:margin-left="1.72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55" style:parent-style-name="ParágrafodaLista" style:family="paragraph">
      <style:paragraph-properties fo:text-align="justify"/>
    </style:style>
    <style:style style:name="T75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5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58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59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60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61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62" style:parent-style-name="ParágrafodaLista" style:family="paragraph">
      <style:paragraph-properties fo:text-align="justify" fo:margin-left="1.241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63" style:parent-style-name="ParágrafodaLista" style:family="paragraph">
      <style:paragraph-properties fo:text-align="justify"/>
    </style:style>
    <style:style style:name="T7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66" style:parent-style-name="ParágrafodaLista" style:family="paragraph">
      <style:paragraph-properties fo:text-align="justify"/>
    </style:style>
    <style:style style:name="T7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8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82" style:parent-style-name="ParágrafodaLista" style:family="paragraph">
      <style:paragraph-properties fo:text-align="justify" fo:margin-top="0.0833in"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P783" style:parent-style-name="ParágrafodaLista" style:family="paragraph">
      <style:paragraph-properties fo:text-align="justify" fo:margin-top="0.0833in" fo:margin-bottom="0.0833in" fo:margin-left="1.241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olumn785" style:family="table-column">
      <style:table-column-properties style:column-width="0.5569in"/>
    </style:style>
    <style:style style:name="TableColumn786" style:family="table-column">
      <style:table-column-properties style:column-width="5.9583in"/>
    </style:style>
    <style:style style:name="Table784" style:family="table">
      <style:table-properties style:width="6.5152in" fo:margin-left="-0.0729in" table:align="left"/>
    </style:style>
    <style:style style:name="TableRow787" style:family="table-row">
      <style:table-row-properties style:min-row-height="0.0833in"/>
    </style:style>
    <style:style style:name="TableCell7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style:font-size-complex="10pt"/>
    </style:style>
    <style:style style:name="TableCell790" style:family="table-cell">
      <style:table-cell-properties fo:border="0.0138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 style:font-size-complex="10pt"/>
    </style:style>
    <style:style style:name="TableRow792" style:family="table-row">
      <style:table-row-properties style:min-row-height="0.0833in"/>
    </style:style>
    <style:style style:name="TableCell7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/>
      <style:text-properties style:font-name="Arial" style:font-name-asian="Arial" style:font-name-complex="Arial" fo:color="#000000" style:font-size-complex="10pt"/>
    </style:style>
    <style:style style:name="TableCell795" style:family="table-cell">
      <style:table-cell-properties fo:border="0.0138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fo:margin-bottom="0in"/>
      <style:text-properties style:font-name="Arial" style:font-name-asian="Arial" style:font-name-complex="Arial" fo:color="#000000" style:font-size-complex="10pt"/>
    </style:style>
    <style:style style:name="TableRow797" style:family="table-row">
      <style:table-row-properties style:min-row-height="0.1875in"/>
    </style:style>
    <style:style style:name="TableCell7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/>
      <style:text-properties style:font-name="Arial" style:font-name-asian="Arial" style:font-name-complex="Arial" fo:color="#000000" style:font-size-complex="10pt"/>
    </style:style>
    <style:style style:name="TableCell800" style:family="table-cell">
      <style:table-cell-properties fo:border="0.0138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bottom="0in"/>
    </style:style>
    <style:style style:name="T802" style:parent-style-name="Fonteparág.padrão" style:family="text">
      <style:text-properties style:font-name="Arial" style:font-name-asian="Arial" style:font-name-complex="Arial" fo:color="#000000" style:font-size-complex="10pt"/>
    </style:style>
    <style:style style:name="T803" style:parent-style-name="Fonteparág.padrão" style:family="text">
      <style:text-properties style:font-name="Arial" style:font-name-asian="Arial" style:font-name-complex="Arial" fo:color="#000000" style:font-size-complex="10pt"/>
    </style:style>
    <style:style style:name="T804" style:parent-style-name="Fonteparág.padrão" style:family="text">
      <style:text-properties style:font-name="Arial" style:font-name-asian="Arial" style:font-name-complex="Arial" fo:color="#000000" style:font-size-complex="10pt"/>
    </style:style>
    <style:style style:name="T805" style:parent-style-name="Fonteparág.padrão" style:family="text">
      <style:text-properties style:font-name="Arial" style:font-name-asian="Arial" style:font-name-complex="Arial" fo:color="#000000" style:font-size-complex="10pt"/>
    </style:style>
    <style:style style:name="T80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style:font-size-complex="10pt"/>
    </style:style>
    <style:style style:name="T807" style:parent-style-name="Fonteparág.padrão" style:family="text">
      <style:text-properties style:font-name="Arial" style:font-name-asian="Arial" style:font-name-complex="Arial" fo:color="#000000" style:font-size-complex="10pt"/>
    </style:style>
    <style:style style:name="TableRow808" style:family="table-row">
      <style:table-row-properties style:min-row-height="0.1875in"/>
    </style:style>
    <style:style style:name="TableCell8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="Arial" style:font-name-asian="Arial" style:font-name-complex="Arial" fo:color="#000000" style:font-size-complex="10pt"/>
    </style:style>
    <style:style style:name="TableCell811" style:family="table-cell">
      <style:table-cell-properties fo:border="0.0138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name="Arial" style:font-name-asian="Arial" style:font-name-complex="Arial" fo:color="#000000" style:font-size-complex="10pt"/>
    </style:style>
    <style:style style:name="TableRow813" style:family="table-row">
      <style:table-row-properties style:min-row-height="0.1875in"/>
    </style:style>
    <style:style style:name="TableCell8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/>
      <style:text-properties style:font-name="Arial" style:font-name-asian="Arial" style:font-name-complex="Arial" fo:color="#000000" style:font-size-complex="10pt"/>
    </style:style>
    <style:style style:name="TableCell816" style:family="table-cell">
      <style:table-cell-properties fo:border="0.013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margin-bottom="0in"/>
    </style:style>
    <style:style style:name="T818" style:parent-style-name="Fonteparág.padrão" style:family="text">
      <style:text-properties style:font-name="Arial" style:font-name-asian="Arial" style:font-name-complex="Arial" fo:color="#000000" style:font-size-complex="10pt"/>
    </style:style>
    <style:style style:name="T819" style:parent-style-name="Fonteparág.padrão" style:family="text">
      <style:text-properties style:font-name="Arial" style:font-name-asian="Arial" style:font-name-complex="Arial" fo:color="#000000" style:font-size-complex="10pt"/>
    </style:style>
    <style:style style:name="T820" style:parent-style-name="Fonteparág.padrão" style:family="text">
      <style:text-properties style:font-name="Arial" style:font-name-asian="Arial" style:font-name-complex="Arial" fo:color="#000000" style:font-size-complex="10pt"/>
    </style:style>
    <style:style style:name="T821" style:parent-style-name="Fonteparág.padrão" style:family="text">
      <style:text-properties style:font-name="Arial" style:font-name-asian="Arial" style:font-name-complex="Arial" fo:color="#000000" style:font-size-complex="10pt"/>
    </style:style>
    <style:style style:name="T822" style:parent-style-name="Fonteparág.padrão" style:family="text">
      <style:text-properties style:font-name="Arial" style:font-name-asian="Arial" style:font-name-complex="Arial" fo:color="#000000" style:font-size-complex="10pt"/>
    </style:style>
    <style:style style:name="T823" style:parent-style-name="Fonteparág.padrão" style:family="text">
      <style:text-properties style:font-name="Arial" style:font-name-asian="Arial" style:font-name-complex="Arial" fo:color="#000000" style:font-size-complex="10pt"/>
    </style:style>
    <style:style style:name="T824" style:parent-style-name="Fonteparág.padrão" style:family="text">
      <style:text-properties style:font-name="Arial" style:font-name-asian="Arial" style:font-name-complex="Arial" fo:color="#000000" style:font-size-complex="10pt"/>
    </style:style>
    <style:style style:name="T825" style:parent-style-name="Fonteparág.padrão" style:family="text">
      <style:text-properties style:font-name="Arial" style:font-name-asian="Arial" style:font-name-complex="Arial" fo:color="#000000" style:font-size-complex="10pt"/>
    </style:style>
    <style:style style:name="T826" style:parent-style-name="Fonteparág.padrão" style:family="text">
      <style:text-properties style:font-name="Arial" style:font-name-asian="Arial" style:font-name-complex="Arial" fo:color="#000000" style:font-size-complex="10pt"/>
    </style:style>
    <style:style style:name="T827" style:parent-style-name="Fonteparág.padrão" style:family="text">
      <style:text-properties style:font-name="Arial" style:font-name-asian="Arial" style:font-name-complex="Arial" fo:color="#000000" style:font-size-complex="10pt"/>
    </style:style>
    <style:style style:name="T828" style:parent-style-name="Fonteparág.padrão" style:family="text">
      <style:text-properties style:font-name="Arial" style:font-name-asian="Arial" style:font-name-complex="Arial" style:font-size-complex="10pt"/>
    </style:style>
    <style:style style:name="P829" style:parent-style-name="ParágrafodaLista" style:family="paragraph">
      <style:paragraph-properties fo:text-align="justify" fo:margin-left="1.2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30" style:parent-style-name="ParágrafodaLista" style:family="paragraph">
      <style:paragraph-properties fo:text-align="justify"/>
    </style:style>
    <style:style style:name="T8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3" style:parent-style-name="ParágrafodaLista" style:family="paragraph">
      <style:paragraph-properties fo:text-align="justify"/>
    </style:style>
    <style:style style:name="T8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37" style:parent-style-name="ParágrafodaLista" style:family="paragraph">
      <style:paragraph-properties fo:text-align="justify"/>
    </style:style>
    <style:style style:name="T83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41" style:parent-style-name="ParágrafodaLista" style:family="paragraph">
      <style:paragraph-properties fo:text-align="justify"/>
    </style:style>
    <style:style style:name="T8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4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4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45" style:parent-style-name="ParágrafodaLista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846" style:parent-style-name="ParágrafodaLista" style:family="paragraph">
      <style:paragraph-properties fo:text-align="justify" fo:margin-left="1.2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47" style:parent-style-name="ParágrafodaLista" style:family="paragraph">
      <style:paragraph-properties fo:text-align="justify"/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3" style:parent-style-name="ParágrafodaLista" style:family="paragraph">
      <style:paragraph-properties fo:text-align="justify"/>
    </style:style>
    <style:style style:name="T85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56" style:parent-style-name="ParágrafodaLista" style:family="paragraph">
      <style:paragraph-properties fo:text-align="justify" fo:line-height="107%"/>
    </style:style>
    <style:style style:name="T85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58" style:parent-style-name="ParágrafodaLista" style:family="paragraph">
      <style:paragraph-properties fo:text-align="justify" fo:line-height="107%"/>
    </style:style>
    <style:style style:name="T85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6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62" style:parent-style-name="ParágrafodaLista" style:family="paragraph">
      <style:paragraph-properties fo:text-align="justify" fo:margin-top="0.0833in" fo:margin-bottom="0.0833in"/>
      <style:text-properties style:font-name="Arial" style:font-name-asian="Arial" style:font-name-complex="Arial" fo:color="#000000" fo:font-size="10pt" style:font-size-asian="10pt" style:font-size-complex="10pt"/>
    </style:style>
    <style:style style:name="TableColumn864" style:family="table-column">
      <style:table-column-properties style:column-width="0.5562in"/>
    </style:style>
    <style:style style:name="TableColumn865" style:family="table-column">
      <style:table-column-properties style:column-width="5.959in"/>
    </style:style>
    <style:style style:name="Table863" style:family="table">
      <style:table-properties style:width="6.5152in" fo:margin-left="-0.0729in" table:align="left"/>
    </style:style>
    <style:style style:name="TableRow866" style:family="table-row">
      <style:table-row-properties style:min-row-height="0.0833in"/>
    </style:style>
    <style:style style:name="TableCell8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style:font-size-complex="10pt"/>
    </style:style>
    <style:style style:name="TableCell869" style:family="table-cell">
      <style:table-cell-properties fo:border="0.0138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fo:margin-bottom="0in"/>
      <style:text-properties style:font-name="Arial" style:font-name-asian="Arial" style:font-name-complex="Arial" fo:font-weight="bold" style:font-weight-asian="bold" style:font-weight-complex="bold" fo:color="#000000" style:font-size-complex="10pt"/>
    </style:style>
    <style:style style:name="TableRow871" style:family="table-row">
      <style:table-row-properties style:min-row-height="0.0833in"/>
    </style:style>
    <style:style style:name="TableCell8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/>
      <style:text-properties style:font-name="Arial" style:font-name-asian="Arial" style:font-name-complex="Arial" fo:color="#000000" style:font-size-complex="10pt"/>
    </style:style>
    <style:style style:name="TableCell874" style:family="table-cell">
      <style:table-cell-properties fo:border="0.0138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 fo:margin-bottom="0in"/>
      <style:text-properties style:font-name="Arial" style:font-name-asian="Arial" style:font-name-complex="Arial" fo:color="#000000" style:font-size-complex="10pt"/>
    </style:style>
    <style:style style:name="TableRow876" style:family="table-row">
      <style:table-row-properties style:min-row-height="0.1875in"/>
    </style:style>
    <style:style style:name="TableCell8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/>
      <style:text-properties style:font-name="Arial" style:font-name-asian="Arial" style:font-name-complex="Arial" fo:color="#000000" style:font-size-complex="10pt"/>
    </style:style>
    <style:style style:name="TableCell879" style:family="table-cell">
      <style:table-cell-properties fo:border="0.0138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fo:margin-bottom="0in"/>
      <style:text-properties style:font-name="Arial" style:font-name-asian="Arial" style:font-name-complex="Arial" fo:color="#000000" style:font-size-complex="10pt"/>
    </style:style>
    <style:style style:name="TableRow881" style:family="table-row">
      <style:table-row-properties style:min-row-height="0.1875in"/>
    </style:style>
    <style:style style:name="TableCell8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="Arial" style:font-name-asian="Arial" style:font-name-complex="Arial" fo:color="#000000" style:font-size-complex="10pt"/>
    </style:style>
    <style:style style:name="TableCell884" style:family="table-cell">
      <style:table-cell-properties fo:border="0.0138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name="Arial" style:font-name-asian="Arial" style:font-name-complex="Arial" fo:color="#000000" style:font-size-complex="10pt"/>
    </style:style>
    <style:style style:name="TableRow886" style:family="table-row">
      <style:table-row-properties style:min-row-height="0.1875in"/>
    </style:style>
    <style:style style:name="TableCell8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/>
      <style:text-properties style:font-name="Arial" style:font-name-asian="Arial" style:font-name-complex="Arial" fo:color="#000000" style:font-size-complex="10pt"/>
    </style:style>
    <style:style style:name="TableCell889" style:family="table-cell">
      <style:table-cell-properties fo:border="0.013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fo:margin-bottom="0in"/>
    </style:style>
    <style:style style:name="T891" style:parent-style-name="Fonteparág.padrão" style:family="text">
      <style:text-properties style:font-name="Arial" style:font-name-asian="Arial" style:font-name-complex="Arial" fo:color="#000000" style:font-size-complex="10pt"/>
    </style:style>
    <style:style style:name="T892" style:parent-style-name="Fonteparág.padrão" style:family="text">
      <style:text-properties style:font-name="Arial" style:font-name-asian="Arial" style:font-name-complex="Arial" style:font-size-complex="10pt"/>
    </style:style>
    <style:style style:name="P893" style:parent-style-name="ParágrafodaLista" style:family="paragraph">
      <style:paragraph-properties fo:text-align="justify" fo:margin-left="1.2416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94" style:parent-style-name="ParágrafodaLista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95" style:parent-style-name="Normal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style:font-size-complex="10pt"/>
    </style:style>
    <style:style style:name="P896" style:parent-style-name="Normal" style:family="paragraph">
      <style:paragraph-properties fo:break-before="page"/>
    </style:style>
    <style:style style:name="P897" style:parent-style-name="Normal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weight="bold" style:font-weight-asian="bold" style:font-weight-complex="bold" style:font-size-complex="10pt"/>
    </style:style>
    <style:style style:name="P898" style:parent-style-name="Normal" style:family="paragraph">
      <style:paragraph-properties fo:text-align="justify" fo:margin-left="1.55in">
        <style:tab-stops/>
      </style:paragraph-properties>
      <style:text-properties style:font-name="Arial" style:font-name-asian="Arial" style:font-name-complex="Arial" fo:font-weight="bold" style:font-weight-asian="bold" style:font-weight-complex="bold" style:font-size-complex="10pt"/>
    </style:style>
    <style:style style:name="P899" style:parent-style-name="Normal" style:family="paragraph">
      <style:paragraph-properties fo:text-align="justify" fo:margin-left="0.6875in" fo:text-indent="-0.25in">
        <style:tab-stops/>
      </style:paragraph-properties>
      <style:text-properties style:font-name="Arial" style:font-name-asian="Arial" style:font-name-complex="Arial" fo:font-weight="bold" style:font-weight-asian="bold" style:font-weight-complex="bold" style:font-size-complex="10pt"/>
    </style:style>
    <style:style style:name="P900" style:parent-style-name="ParágrafodaLista" style:family="paragraph">
      <style:paragraph-properties fo:text-align="justify" fo:margin-left="0.75in" fo:text-indent="-0.3125in">
        <style:tab-stops/>
      </style:paragraph-properties>
    </style:style>
    <style:style style:name="T9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03" style:parent-style-name="ParágrafodaLista" style:family="paragraph">
      <style:paragraph-properties fo:text-align="justify" fo:margin-left="0.75in" fo:text-indent="-0.3125in">
        <style:tab-stops/>
      </style:paragraph-properties>
    </style:style>
    <style:style style:name="T9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05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9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07" style:parent-style-name="ParágrafodaLista" style:family="paragraph">
      <style:paragraph-properties fo:text-align="justify" fo:margin-left="0.75in" fo:text-indent="-0.31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908" style:parent-style-name="ParágrafodaLista" style:family="paragraph">
      <style:paragraph-properties fo:text-align="justify" fo:margin-top="0.1458in" fo:margin-bottom="0.1458in" fo:line-height="125%" fo:margin-left="0.75in" fo:text-indent="-0.3125in">
        <style:tab-stops/>
      </style:paragraph-properties>
    </style:style>
    <style:style style:name="T9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10" style:parent-style-name="ParágrafodaLista" style:family="paragraph">
      <style:paragraph-properties fo:text-align="justify" fo:margin-top="0.1458in" fo:margin-bottom="0.1458in" fo:line-height="125%" fo:margin-left="1.25in" fo:text-indent="-0.3125in">
        <style:tab-stops/>
      </style:paragraph-properties>
    </style:style>
    <style:style style:name="T9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12" style:parent-style-name="ParágrafodaLista" style:family="paragraph">
      <style:paragraph-properties fo:text-align="justify" fo:margin-top="0.1458in" fo:margin-bottom="0.1458in" fo:line-height="125%" fo:margin-left="1.25in" fo:text-indent="-0.3125in">
        <style:tab-stops/>
      </style:paragraph-properties>
    </style:style>
    <style:style style:name="T9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16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9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18" style:parent-style-name="ParágrafodaLista" style:family="paragraph">
      <style:paragraph-properties fo:text-align="justify" fo:margin-top="0.1458in" fo:margin-bottom="0.1458in" fo:line-height="125%" fo:margin-left="0.75in" fo:text-indent="-0.3125in">
        <style:tab-stops/>
      </style:paragraph-properties>
    </style:style>
    <style:style style:name="T9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22" style:parent-style-name="ParágrafodaLista" style:family="paragraph">
      <style:paragraph-properties fo:text-align="justify" fo:margin-top="0.1458in" fo:margin-bottom="0.1458in" fo:line-height="125%" fo:margin-left="1.3125in" fo:text-indent="-0.375in">
        <style:tab-stops/>
      </style:paragraph-properties>
    </style:style>
    <style:style style:name="T9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24" style:parent-style-name="ParágrafodaLista" style:family="paragraph">
      <style:paragraph-properties fo:text-align="justify" fo:margin-top="0.1458in" fo:margin-bottom="0.1458in" fo:line-height="125%" fo:margin-left="1.3125in" fo:text-indent="-0.375in">
        <style:tab-stops/>
      </style:paragraph-properties>
    </style:style>
    <style:style style:name="T9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9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27" style:parent-style-name="ParágrafodaLista" style:family="paragraph">
      <style:paragraph-properties fo:text-align="justify" fo:margin-top="0.1458in" fo:margin-bottom="0.1458in" fo:line-height="125%" fo:margin-left="1.3125in" fo:text-indent="-0.375in">
        <style:tab-stops/>
      </style:paragraph-properties>
    </style:style>
    <style:style style:name="T9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29" style:parent-style-name="ParágrafodaLista" style:family="paragraph">
      <style:paragraph-properties fo:text-align="justify" fo:margin-top="0.1458in" fo:margin-bottom="0.1458in" fo:line-height="125%" fo:margin-left="0.75in" fo:text-indent="-0.3125in">
        <style:tab-stops/>
      </style:paragraph-properties>
    </style:style>
    <style:style style:name="T9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31" style:parent-style-name="ParágrafodaLista" style:family="paragraph">
      <style:paragraph-properties fo:text-align="justify" fo:margin-top="0.1458in" fo:margin-bottom="0.1458in" fo:line-height="125%" fo:margin-left="1.3125in" fo:text-indent="-0.375in">
        <style:tab-stops/>
      </style:paragraph-properties>
    </style:style>
    <style:style style:name="T9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33" style:parent-style-name="ParágrafodaLista" style:family="paragraph">
      <style:paragraph-properties fo:text-align="justify" fo:margin-top="0.1458in" fo:margin-bottom="0.1458in" fo:line-height="125%" fo:margin-left="1.3125in" fo:text-indent="-0.375in">
        <style:tab-stops/>
      </style:paragraph-properties>
    </style:style>
    <style:style style:name="T9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35" style:parent-style-name="ParágrafodaLista" style:family="paragraph">
      <style:paragraph-properties fo:text-align="justify" fo:margin-top="0.1458in" fo:margin-bottom="0.1458in" fo:line-height="125%" fo:margin-left="1.3125in" fo:text-indent="-0.375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37" style:parent-style-name="ParágrafodaLista" style:family="paragraph">
      <style:paragraph-properties fo:text-align="justify" fo:margin-top="0.1458in" fo:margin-bottom="0.1458in" fo:line-height="125%" fo:margin-left="1.3125in" fo:text-indent="-0.375in">
        <style:tab-stops/>
      </style:paragraph-properties>
    </style:style>
    <style:style style:name="T9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939" style:parent-style-name="ParágrafodaLista" style:family="paragraph">
      <style:paragraph-properties fo:text-align="justify" fo:margin-top="0.1458in" fo:margin-bottom="0.1458in" fo:line-height="125%" fo:margin-left="0.75in" fo:text-indent="-0.31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olumn941" style:family="table-column">
      <style:table-column-properties style:column-width="1.5625in"/>
    </style:style>
    <style:style style:name="TableColumn942" style:family="table-column">
      <style:table-column-properties style:column-width="2.3958in"/>
    </style:style>
    <style:style style:name="TableColumn943" style:family="table-column">
      <style:table-column-properties style:column-width="1.7395in"/>
    </style:style>
    <style:style style:name="Table940" style:family="table">
      <style:table-properties style:width="5.6979in" fo:margin-left="0.75in" table:align="left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ParágrafodaLista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ParágrafodaLista" style:family="paragraph">
      <style:paragraph-properties fo:margin-left="0.06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ParágrafodaLista" style:family="paragraph">
      <style:paragraph-properties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ParágrafodaLista" style:family="paragraph">
      <style:paragraph-properties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ParágrafodaLista" style:family="paragraph">
      <style:paragraph-properties fo:margin-left="0.06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25%"/>
      <style:text-properties style:font-name="Arial" style:font-name-asian="Arial" style:font-name-complex="Arial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ParágrafodaLista" style:family="paragraph">
      <style:paragraph-properties fo:margin-lef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ParágrafodaLista" style:family="paragraph">
      <style:paragraph-properties fo:margin-left="0.06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25%"/>
      <style:text-properties style:font-name="Arial" style:font-name-asian="Arial" style:font-name-complex="Arial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25%"/>
      <style:text-properties style:font-name="Arial" style:font-name-asian="Arial" style:font-name-complex="Arial" style:font-size-complex="10pt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ParágrafodaLista" style:family="paragraph">
      <style:paragraph-properties fo:margin-left="0.06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25%"/>
      <style:text-properties style:font-name="Arial" style:font-name-asian="Arial" style:font-name-complex="Arial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25%"/>
      <style:text-properties style:font-name="Arial" style:font-name-asian="Arial" style:font-name-complex="Arial" style:font-size-complex="10pt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ParágrafodaLista" style:family="paragraph">
      <style:paragraph-properties fo:margin-left="0.06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25%"/>
      <style:text-properties style:font-name="Arial" style:font-name-asian="Arial" style:font-name-complex="Arial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25%"/>
      <style:text-properties style:font-name="Arial" style:font-name-asian="Arial" style:font-name-complex="Arial" style:font-size-complex="10pt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ParágrafodaLista" style:family="paragraph">
      <style:paragraph-properties fo:margin-left="0.06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25%"/>
      <style:text-properties style:font-name="Arial" style:font-name-asian="Arial" style:font-name-complex="Arial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25%"/>
      <style:text-properties style:font-name="Arial" style:font-name-asian="Arial" style:font-name-complex="Arial" style:font-size-complex="10pt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ParágrafodaLista" style:family="paragraph">
      <style:paragraph-properties fo:margin-left="0.06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25%"/>
      <style:text-properties style:font-name="Arial" style:font-name-asian="Arial" style:font-name-complex="Arial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25%"/>
      <style:text-properties style:font-name="Arial" style:font-name-asian="Arial" style:font-name-complex="Arial" style:font-size-complex="10pt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ParágrafodaLista" style:family="paragraph">
      <style:paragraph-properties fo:margin-left="0.06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25%"/>
      <style:text-properties style:font-name="Arial" style:font-name-asian="Arial" style:font-name-complex="Arial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25%"/>
      <style:text-properties style:font-name="Arial" style:font-name-asian="Arial" style:font-name-complex="Arial" style:font-size-complex="10pt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ParágrafodaLista" style:family="paragraph">
      <style:paragraph-properties fo:margin-left="0.06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25%"/>
      <style:text-properties style:font-name="Arial" style:font-name-asian="Arial" style:font-name-complex="Arial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25%"/>
      <style:text-properties style:font-name="Arial" style:font-name-asian="Arial" style:font-name-complex="Arial" style:font-size-complex="10pt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ParágrafodaLista" style:family="paragraph">
      <style:paragraph-properties fo:margin-left="0.06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25%"/>
      <style:text-properties style:font-name="Arial" style:font-name-asian="Arial" style:font-name-complex="Arial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25%"/>
      <style:text-properties style:font-name="Arial" style:font-name-asian="Arial" style:font-name-complex="Arial" style:font-size-complex="10pt"/>
    </style:style>
    <style:style style:name="P1021" style:parent-style-name="ParágrafodaLista" style:family="paragraph">
      <style:paragraph-properties fo:text-align="justify" fo:margin-top="0.1458in" fo:margin-bottom="0.1458in" fo:line-height="125%" fo:margin-left="0.75in" fo:text-indent="-0.3125in">
        <style:tab-stops/>
      </style:paragraph-properties>
    </style:style>
    <style:style style:name="T10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23" style:parent-style-name="ParágrafodaLista" style:family="paragraph">
      <style:paragraph-properties fo:text-align="justify" fo:margin-top="0.1458in" fo:margin-bottom="0.1458in" fo:line-height="125%" fo:margin-left="1.3125in" fo:text-indent="-0.375in">
        <style:tab-stops/>
      </style:paragraph-properties>
    </style:style>
    <style:style style:name="T10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25" style:parent-style-name="ParágrafodaLista" style:family="paragraph">
      <style:paragraph-properties fo:text-align="justify" fo:margin-top="0.1458in" fo:margin-bottom="0.1458in" fo:line-height="125%" fo:margin-left="1.3125in" fo:text-indent="-0.3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26" style:parent-style-name="ParágrafodaLista" style:family="paragraph">
      <style:paragraph-properties fo:text-align="justify" fo:margin-top="0.1458in" fo:margin-bottom="0.1458in" fo:line-height="125%" fo:margin-left="1.3125in" fo:text-indent="-0.37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27" style:parent-style-name="ParágrafodaLista" style:family="paragraph">
      <style:paragraph-properties fo:text-align="justify" fo:margin-top="0.1458in" fo:margin-bottom="0.1458in" fo:line-height="125%" fo:margin-left="0.75in" fo:text-indent="-0.3125in">
        <style:tab-stops/>
      </style:paragraph-properties>
    </style:style>
    <style:style style:name="T10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29" style:parent-style-name="ParágrafodaLista" style:family="paragraph">
      <style:paragraph-properties fo:text-align="justify" fo:margin-top="0.1458in" fo:margin-bottom="0.1458in" fo:line-height="125%" fo:margin-left="1.3125in" fo:text-indent="-0.375in">
        <style:tab-stops/>
      </style:paragraph-properties>
    </style:style>
    <style:style style:name="T10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33" style:parent-style-name="ParágrafodaLista" style:family="paragraph">
      <style:paragraph-properties fo:text-align="justify" fo:margin-top="0.1458in" fo:margin-bottom="0.1458in" fo:line-height="125%" fo:margin-left="1.3125in" fo:text-indent="-0.375in">
        <style:tab-stops/>
      </style:paragraph-properties>
    </style:style>
    <style:style style:name="T10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35" style:parent-style-name="ParágrafodaLista" style:family="paragraph">
      <style:paragraph-properties fo:text-align="justify" fo:margin-top="0.1458in" fo:margin-bottom="0.1458in" fo:line-height="125%" fo:margin-left="1.3125in" fo:text-indent="-0.375in">
        <style:tab-stops/>
      </style:paragraph-properties>
    </style:style>
    <style:style style:name="T10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37" style:parent-style-name="ParágrafodaLista" style:family="paragraph">
      <style:paragraph-properties fo:text-align="justify" fo:margin-top="0.1458in" fo:margin-bottom="0.1458in" fo:line-height="125%" fo:margin-left="0.75in" fo:text-indent="-0.31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38" style:parent-style-name="ParágrafodaLista" style:family="paragraph">
      <style:paragraph-properties fo:text-align="justify" fo:margin-left="0.687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6"><text:span text:style-name="T7"><text:tab/></text:span><text:span text:style-name="T8">ANEXO – ESPECIFICAÇÕES TÉCNICAS</text:span></text:p>
      <text:p text:style-name="P9"/>
      <text:p text:style-name="P10"/>
      <text:list text:style-name="LFO20" text:continue-numbering="true">
        <text:list-item>
          <text:p text:style-name="P11">FINALIDADE</text:p>
        </text:list-item>
      </text:list>
      <text:p text:style-name="P12"/>
      <text:p text:style-name="P13"><text:span text:style-name="T14">As informações contidas neste Anexo descrevem os requisitos gerais, quantitativos e característi</text:span><text:span text:style-name="T15">cas técnicas para<text:s/></text:span><text:span text:style-name="T16">contratação de serviço de Teste de Intrusão<text:s/></text:span><text:span text:style-name="T17">-<text:s/></text:span><text:span text:style-name="T18">Pentest</text:span><text:span text:style-name="T19">,</text:span><text:span text:style-name="T20"><text:s/></text:span><text:span text:style-name="T21">incluindo realização de Avaliação de Risco</text:span><text:span text:style-name="T22">.</text:span></text:p>
      <text:p text:style-name="P23"/>
      <text:list text:style-name="LFO20" text:continue-numbering="true">
        <text:list-item>
          <text:p text:style-name="P24">REQUISITOS TÉCNICOS</text:p>
        </text:list-item>
      </text:list>
      <text:p text:style-name="P25"/>
      <text:list text:style-name="LFO20" text:continue-numbering="true">
        <text:list-item>
          <text:list>
            <text:list-item>
              <text:p text:style-name="P26"><text:span text:style-name="T27">Requisitos da<text:s/></text:span><text:span text:style-name="T28">Contratação de Serviço de Teste de Intrusão -<text:s/></text:span><text:span text:style-name="T29">Pentest</text:span><text:span text:style-name="T30"><text:s/></text:span><text:span text:style-name="T31">(Item 1)</text:span></text:p>
            </text:list-item>
          </text:list>
        </text:list-item>
      </text:list>
      <text:p text:style-name="P32"/>
      <text:list text:style-name="LFO20" text:continue-numbering="true">
        <text:list-item>
          <text:list>
            <text:list-item>
              <text:list>
                <text:list-item>
                  <text:p text:style-name="P33">Descrição do serviço<text:s/></text:p>
                </text:list-item>
              </text:list>
            </text:list-item>
          </text:list>
        </text:list-item>
      </text:list>
      <text:p text:style-name="P34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<text:span text:style-name="T36">O objeto desta contratação consiste na execução de Teste de Intrusão<text:s/></text:span><text:span text:style-name="T37">(</text:span><text:span text:style-name="T38">Pentest</text:span><text:span text:style-name="T39">)</text:span><text:span text:style-name="T40"><text:s/>nos sistemas,</text:span><text:span text:style-name="T41"><text:s/></text:span><text:span text:style-name="T42">aplicações, serviços e demais ativos de infraestrutura tecnológica do Banco do Nordeste do Brasil</text:span><text:span text:style-name="T43"><text:s/></text:span><text:span text:style-name="T44">S/A<text:s/></text:span><text:span text:style-name="T45">(BNB), doravante denominado CONTRATANTE, com o objetivo de identificar, mapear, validar e explorar vulnerabilidades e fragilidades de segurança cibernética existentes no ambiente avaliado</text:span><text:span text:style-name="T46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<text:span text:style-name="T49">Os serviços</text:span><text:span text:style-name="T50"><text:s/></text:span><text:span text:style-name="T51">serão executados</text:span><text:span text:style-name="T52">, conforme definição do CONTRATANTE<text:s/></text:span><text:span text:style-name="T53">definidos no</text:span><text:span text:style-name="T54"><text:s/>planejamento e<text:s/></text:span><text:span text:style-name="T55">durante a<text:s/></text:span><text:span text:style-name="T56">execução das atividades, podendo haver fornecimento parcial, restrito ou inexistente de informações, acessos, credenciais ou documentação do ambiente tecnológico a ser avaliado</text:span><text:span text:style-name="T57">;</text:span><text:line-break/></text:p>
                    </text:list-item>
                    <text:list-item>
                      <text:p text:style-name="P58">A CONTRATADA deverá executar os testes simulando técnicas, táticas e procedimentos utilizados por agentes maliciosos, contemplando, quando aplicável, atividades de reconhecimento, enumeração, exploração, escalonamento de privilégios, movimentação lateral e validação de impacto, ou qualquer<text:s/>técnica<text:s/>pertinente de teste de intrusão,<text:s/>observando rigorosamente os limites de escopo, restrições operacionais, regras de engajamento e autorizações previamente estabelecidas com a CONTRATANTE;</text:p>
                    </text:list-item>
                  </text:list>
                </text:list-item>
              </text:list>
            </text:list-item>
          </text:list>
        </text:list-item>
      </text:list>
      <text:p text:style-name="P59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<text:span text:style-name="T61">Os testes deverão contemplar a identificação de vulnerabilidades, falhas de configuração, exposições indevidas de serviços, fragilidades de autenticação, controles de acesso inadequados, falhas em aplicações, componentes desatualizados e demais riscos de segurança passíveis de exploração</text:span><text:span text:style-name="T62">, ainda que extrapolem o limite computacional, como o uso de engenharia social</text:span><text:span text:style-name="T63">, por exemplo</text:span><text:span text:style-name="T64">;</text:span><text:line-break/></text:p>
                    </text:list-item>
                    <text:list-item>
                      <text:p text:style-name="P65"><text:s/>A simulação de ataques reais deverá ser realizada por profissionais identificados, certificados e capacitados, através de técnicas e ferramentas específicas para tentar obter<text:s/>ou escalar<text:s/>acesso não autorizado e privilegiado aos ativos e informações da Instituição;</text:p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<text:s/>O serviço contratado deverá incluir a elaboração e apresentação de relatórios detalhados contendo os métodos, técnicas e ferramentas utilizadas, bem como avaliação, diagnóstico e recomendações de correção das vulnerabilidades, porventura, encontradas;</text:p>
                    </text:list-item>
                  </text:list>
                </text:list-item>
              </text:list>
            </text:list-item>
          </text:list>
        </text:list-item>
      </text:list>
      <text:p text:style-name="P68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<text:span text:style-name="T70"><text:s/></text:span><text:span text:style-name="T71">As atividades do teste de intrusão (</text:span><text:span text:style-name="T72">P</text:span><text:span text:style-name="T73">entest</text:span><text:span text:style-name="T74">) deverão ser realizadas seguindo um caminho de menor resistência, onde deverá ser explorado o ambiente<text:s/></text:span><text:span text:style-name="T75">de um serviço<text:s/></text:span><text:span text:style-name="T76">ao máximo, buscando alcançar a camada mais interna possível</text:span><text:span text:style-name="T77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8"/>
      <text:soft-page-break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<text:span text:style-name="T80">TODAS as atividades realizadas durante o<text:s/></text:span><text:span text:style-name="T81">P</text:span><text:span text:style-name="T82">entest</text:span><text:span text:style-name="T83">, bem como seus resultados, deve</text:span><text:span text:style-name="T84">rão</text:span><text:span text:style-name="T85"><text:s/>ser<text:s/></text:span><text:span text:style-name="T86">registradas</text:span><text:span text:style-name="T87"><text:s/>em meio apropriado (logs, gravações de telas, relatórios de ferramentas automatizadas etc), independentemente do sucesso d</text:span><text:span text:style-name="T88">ele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9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"><text:span text:style-name="T91">Tais registros/evidências deve</text:span><text:span text:style-name="T92">rão</text:span><text:span text:style-name="T93"><text:s/>ser entregues junto com o(s) relatório(s) do teste de intrusão (</text:span><text:span text:style-name="T94">P</text:span><text:span text:style-name="T95">entest</text:span><text:span text:style-name="T96">)</text:span><text:span text:style-name="T97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8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A CONTRATADA deverá<text:s/>garantir a disponibilidade, integridade<text:s/>e a operacionalidade de todos os serviços e ativos de tecnologia da informação do Banco durante e após a execução dos serviços contratados;</text:p>
                    </text:list-item>
                  </text:list>
                </text:list-item>
              </text:list>
            </text:list-item>
          </text:list>
        </text:list-item>
      </text:list>
      <text:p text:style-name="P100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Os testes e avaliações não poderão impactar o pleno funcionamento dos recursos testados, nem dos<text:s/>ativos, porventura, relacionados, sem explícita e prévia autorização e monitoração pela equipe técnica responsável do CONTRATANTE;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<text:span text:style-name="T104">Caso o CONTRATANTE entenda haver algum risco na execução do<text:s/></text:span><text:span text:style-name="T105">P</text:span><text:span text:style-name="T106">entest<text:s/></text:span><text:span text:style-name="T107">que possa comprometer, em qualquer grau, o funcionamento de sistema, ativo ou processo do CONTRATANTE, este poderá solicitar a mudança de metodologia e/ou do cronograma, inclusive podendo requerer a execução dos testes em</text:span><text:span text:style-name="T108"><text:s/>ambiente de homologação ou testes,<text:s/></text:span><text:span text:style-name="T109">finais de semana, feriados ou fora do horário comercial</text:span><text:span text:style-name="T110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1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A execução dos testes não poderá modificar ou excluir informações e dados nos sistemas e ativos do CONTRATANTE;</text:p>
                    </text:list-item>
                  </text:list>
                </text:list-item>
              </text:list>
            </text:list-item>
          </text:list>
        </text:list-item>
      </text:list>
      <text:p text:style-name="P113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">Todos os testes serão realizados na modalidade remota e poderão ser acompanhados e/ou supervisionados, a critério do CONTRATANTE, por membro destacado do corpo técnico interno da organização.</text:p>
                    </text:list-item>
                  </text:list>
                </text:list-item>
              </text:list>
            </text:list-item>
          </text:list>
        </text:list-item>
      </text:list>
      <text:p text:style-name="P115"/>
      <text:p text:style-name="P116"/>
      <text:list text:style-name="LFO20" text:continue-numbering="true">
        <text:list-item>
          <text:list>
            <text:list-item>
              <text:list>
                <text:list-item>
                  <text:p text:style-name="P117"><text:s/>Escopo geral do serviço</text:p>
                </text:list-item>
              </text:list>
            </text:list-item>
          </text:list>
        </text:list-item>
      </text:list>
      <text:p text:style-name="P118"/>
      <text:p text:style-name="P119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"><text:span text:style-name="T121">O escopo deste projeto define os ativos, sistemas e abordagens que deverão ser considerados durante a execução dos testes, assegurando clareza quanto aos limites e abrangência das atividades.</text:span><text:line-break/></text:p>
                    </text:list-item>
                    <text:list-item>
                      <text:p text:style-name="P122"><text:span text:style-name="T123">Abrangência técnica</text:span><text:span text:style-name="T124">, incluindo, mas não se limitando a</text:span><text:span text:style-name="T125">:<text:s/></text:span><text:line-break/></text:p>
                    </text:list-item>
                  </text:list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126">Aplicações<text:s/>Web;</text:p>
        </text:list-item>
        <text:list-item>
          <text:p text:style-name="P127">Aplicações Móveis;</text:p>
        </text:list-item>
        <text:list-item>
          <text:p text:style-name="P128">Aplicações<text:s/>hospedadas em ambientes de<text:s/>nuvem;</text:p>
        </text:list-item>
        <text:list-item>
          <text:p text:style-name="P129">API´s, MCP´s<text:s/>e<text:s/>demais<text:s/>integrações sistêmicas;</text:p>
        </text:list-item>
        <text:list-item>
          <text:p text:style-name="P130"><text:span text:style-name="T131">Serviços expostos e componentes de<text:s/></text:span><text:span text:style-name="T132">banckend</text:span><text:span text:style-name="T133">;</text:span></text:p>
        </text:list-item>
        <text:list-item>
          <text:p text:style-name="P134">Integrações com terceiros, quando<text:s/>expressamente<text:s/>autorizadas;</text:p>
        </text:list-item>
        <text:list-item>
          <text:p text:style-name="P135">Configurações de infraestrutura, arquitetura de rede e controles de acesso.</text:p>
        </text:list-item>
      </text:list>
      <text:p text:style-name="P136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7"><text:span text:style-name="T138">A execução dos testes incluirá, no mínimo, as seguintes atividades:<text:s/></text:span><text:line-break/></text:p>
                    </text:list-item>
                  </text:list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139">Levantamento<text:s/>e<text:s/>mapeamento da infraestrutura,<text:s/>aplicações<text:s/>e componentes em operação, incluindo identificação de ativos, serviços expostos e dependências tecnológicas;</text:p>
        </text:list-item>
        <text:list-item>
          <text:p text:style-name="P140">Reconhecimento e enumeração da superfície de ataque, com varredura e análise de vulnerabilidades em aplicações, sistemas, redes e integrações;</text:p>
        </text:list-item>
        <text:list-item>
          <text:p text:style-name="P141">Simulação de<text:s/>cenários reais de ataques;</text:p>
        </text:list-item>
        <text:list-item>
          <text:p text:style-name="P142">Execução de testes autenticados (quando aplicável e autorizado), abrangendo todas as funcionalidades das aplicações e validando controles de autenticação, autorização e segregação de privilégios;</text:p>
        </text:list-item>
        <text:list-item>
          <text:p text:style-name="P143">Tentativas de escalonamento de privilégios<text:s/>e movimentação lateral, quando tecnicamente viável;</text:p>
        </text:list-item>
        <text:list-item>
          <text:p text:style-name="P144">Identificação de falhas de configuração em infraestrutura, sistemas operacionais, plataformas, aplicações e softwares utilizados;</text:p>
        </text:list-item>
        <text:list-item>
          <text:p text:style-name="P145">Exploração controlada das vulnerabilidades identificadas;</text:p>
        </text:list-item>
        <text:list-item>
          <text:p text:style-name="P146">Avaliação de vetores relacionados a pessoas e processos, incluindo testes de engenharia social previamente autorizados, visando identificar riscos associados a erro humano, uso indevido de credenciais ou falhas de conscientização em segurança;</text:p>
        </text:list-item>
        <text:list-item>
          <text:p text:style-name="P147">Busca e análise de informações sensíveis ou estratégicas eventualmente expostas em fontes públicas ou na Internet (OSINT);</text:p>
        </text:list-item>
        <text:list-item>
          <text:p text:style-name="P148">Análise e validação dos resultados obtidos, incluindo a identificação de falsos positivos e falsos negativos.</text:p>
        </text:list-item>
      </text:list>
      <text:p text:style-name="P149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0"><text:span text:style-name="T151">A execução dos testes deverá estar orientada a objetivos claros,<text:s/></text:span><text:span text:style-name="T152">capazes de traduzir os riscos técnicos identificados em potenciais impactos ao negócio, subsidiando a tomada de decisão estratégica. Com isso, deverá ser possível</text:span><text:span text:style-name="T153">, no mínimo</text:span><text:span text:style-name="T154">:</text:span><text:line-break/></text:p>
                    </text:list-item>
                  </text:list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155">Identificar e classificar os riscos decorrentes das vulnerabilidades encontradas, considerando seu impacto potencial;</text:p>
        </text:list-item>
        <text:list-item>
          <text:p text:style-name="P156">Indicar comprometimento de regras de negócio associadas ao Banco;</text:p>
        </text:list-item>
        <text:list-item>
          <text:p text:style-name="P157">Sugerir ações para mitigação dos riscos e vulnerabilidades<text:s/>identificadas;</text:p>
        </text:list-item>
        <text:list-item>
          <text:p text:style-name="P158">Propor<text:s/>melhorias para<text:s/>o fortalecimento<text:s/>da segurança da aplicação;</text:p>
        </text:list-item>
        <text:list-item>
          <text:p text:style-name="P159">Avaliar<text:s/>a efetividade dos<text:s/>controles de segurança<text:s/>existentes;</text:p>
        </text:list-item>
        <text:list-item>
          <text:p text:style-name="P160">Mensurar<text:s/>o nível de exposição das informações<text:s/>e dos ativos envolvidos;</text:p>
        </text:list-item>
        <text:list-item>
          <text:p text:style-name="P161">Produzir recomendações priorizadas, considerando criticidade, impacto e urgência de tratamento.</text:p>
        </text:list-item>
      </text:list>
      <text:p text:style-name="P162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3"><text:span text:style-name="T164">A CONTRATADA deverá adotar abordagem orientada a cenários reais de ataque, baseada</text:span><text:span text:style-name="T165">,</text:span><text:span text:style-name="T166"><text:s/></text:span><text:span text:style-name="T167">no mínimo</text:span><text:span text:style-name="T168">, nas seguintes metodologias</text:span><text:span text:style-name="T169">, frameworks e referências técnicas</text:span><text:span text:style-name="T170">:</text:span><text:line-break/></text:p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171">MITRE ATT&amp;CK Framework;</text:p>
        </text:list-item>
        <text:list-item>
          <text:p text:style-name="P172">NIST Cybersecurity Framework;<text:s/></text:p>
        </text:list-item>
        <text:list-item>
          <text:p text:style-name="P173">Vulnerability<text:s/>Assessment Penetration Test Framework 0.59;<text:s/></text:p>
        </text:list-item>
        <text:list-item>
          <text:p text:style-name="P174">PTES (Penetration Test Execution Standard);</text:p>
        </text:list-item>
        <text:list-item>
          <text:p text:style-name="P175">OWASP.</text:p>
        </text:list-item>
      </text:list>
      <text:p text:style-name="P176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7">Durante<text:s/>a execução dos testes,<text:s/>quaisquer variações dos ataques listados abaixo deverão ser previamente autorizadas de forma expressa pelo<text:s/>CONTRATANTE e acompanhadas pela equipe técnica responsável, considerando os potenciais impactos à disponibilidade, estabilidade e continuidade dos serviços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78"/>
      <text:list text:style-name="LFO16" text:continue-numbering="true">
        <text:list-item>
          <text:p text:style-name="P179"><text:span text:style-name="T180">Ataques de negação de serviços</text:span><text:span text:style-name="T181"><text:s/>(DoS/DDoS)</text:span><text:span text:style-name="T182"><text:s/>e<text:s/></text:span><text:span text:style-name="T183">flooding</text:span><text:span text:style-name="T184">;</text:span></text:p>
        </text:list-item>
        <text:list-item>
          <text:p text:style-name="P185"><text:span text:style-name="T186">Testes de e</text:span><text:span text:style-name="T187">ngenharia social,</text:span><text:span text:style-name="T188"><text:s/>com</text:span><text:span text:style-name="T189">o:<text:s/></text:span><text:span text:style-name="T190">phishing, vishing, pharming</text:span><text:span text:style-name="T191">, personificação, roubo de identidade e<text:s/></text:span><text:span text:style-name="T192">similare</text:span><text:span text:style-name="T193">s;<text:s/></text:span></text:p>
        </text:list-item>
        <text:list-item>
          <text:p text:style-name="P194">Ataques que possam causar danos físicos, por exemplo: arrombamentos, danos a fechaduras eletrônicas, ativação de sistemas de alarme;</text:p>
        </text:list-item>
        <text:list-item>
          <text:p text:style-name="P195"><text:span text:style-name="T196">Ataques que envolvam vetores de infecção, tais como:</text:span><text:span text:style-name="T197"><text:s/></text:span><text:span text:style-name="T198">ransomware</text:span><text:span text:style-name="T199">,<text:s/></text:span><text:span text:style-name="T200">vírus</text:span><text:span text:style-name="T201">,<text:s/></text:span><text:span text:style-name="T202">worms, trojan, rootkits<text:s/></text:span><text:span text:style-name="T203">ou códigos maliciosos equivalentes</text:span><text:span text:style-name="T204">.</text:span><text:line-break/></text:p>
        </text:list-item>
      </text:list>
      <text:soft-page-break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5"><text:span text:style-name="T206">Quando autorizada a execução dos ataques mencionados,<text:s/></text:span><text:span text:style-name="T207">os testes não deverão ser realizados em cenários de carga elevada,<text:s/></text:span><text:span text:style-name="T208">abrangend</text:span><text:span text:style-name="T209">o períodos de alta demanda operacional, datas comemorativas, feriados prolongados ou janelas de pico previamente definidas pelo CONTRATANTE</text:span><text:span text:style-name="T210">;</text:span><text:line-break/></text:p>
                    </text:list-item>
                    <text:list-item>
                      <text:p text:style-name="P211"><text:span text:style-name="T212">Nesses casos, a CONTRATADA deverá avaliar e mensurar os impactos potenciais que a execução desses ataques poderia ocasionar caso fossem realizados<text:s/></text:span><text:span text:style-name="T213">nos<text:s/></text:span><text:span text:style-name="T214">cenários de carga elevada, considerando, no mínimo, os efeitos sobre desempenho, disponibilidade, degradação de serviços e continuidade operacional. A referida análise deverá ser formalmente registrada e refletida<text:s/></text:span><text:span text:style-name="T215">no</text:span><text:span text:style-name="T216">s</text:span><text:span text:style-name="T217"><text:s/>relatório</text:span><text:span text:style-name="T218">s</text:span><text:span text:style-name="T219"><text:s/>técnico e executivo do<text:s/></text:span><text:span text:style-name="T220">Pentest</text:span><text:span text:style-name="T221">, ainda que os testes</text:span><text:span text:style-name="T222"><text:s/>não</text:span><text:span text:style-name="T223"><text:s/>tenham sido realizados<text:s/></text:span><text:span text:style-name="T224">dentro dos</text:span><text:span text:style-name="T225"><text:s/>períodos críticos</text:span><text:span text:style-name="T226"><text:s/>citados</text:span><text:span text:style-name="T227">.</text:span><text:line-break/></text:p>
                    </text:list-item>
                    <text:list-item>
                      <text:p text:style-name="P228"><text:span text:style-name="T229">A<text:s/></text:span><text:span text:style-name="T230">CONTRATADA<text:s/></text:span><text:span text:style-name="T231">deverá prestar apoio técnico integral<text:s/></text:span><text:span text:style-name="T232">ao CONTRATANTE<text:s/></text:span><text:span text:style-name="T233">na execução de procedimentos de restauração do ambiente ao estado anterior (</text:span><text:span text:style-name="T234">rollback</text:span><text:span text:style-name="T235">), sempre que necessário,<text:s/></text:span><text:span text:style-name="T236">inclusive<text:s/></text:span><text:span text:style-name="T237">em decorrência de falhas, incidentes ou resultados adversos provenientes d</text:span><text:span text:style-name="T238">as atividades<text:s/></text:span><text:span text:style-name="T239">de</text:span><text:span text:style-name="T240"><text:s/></text:span><text:span text:style-name="T241">P</text:span><text:span text:style-name="T242">entest</text:span><text:span text:style-name="T243">,<text:s/></text:span><text:span text:style-name="T244">assegurando o reestabelecimento das condições normais de operação</text:span><text:span text:style-name="T245">. Deverá, ainda, manter Plano de Recuperação de Desastres (</text:span><text:span text:style-name="T246">Disaster Recovery</text:span><text:span text:style-name="T247">) atualizado, contemplando cenários de indisponibilidade total ou parcial, bem como de intermitência dos serviços, com definição<text:s/></text:span><text:span text:style-name="T248">clara<text:s/></text:span><text:span text:style-name="T249">de procedimentos, responsabilidades e prazos para restabelecimento seguro e tempestivo das operaçõ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0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1"><text:span text:style-name="T252">A CONTRATADA deverá observar integralmente as disposições estabelecidas nas Resoluções CMN nº 4.983/2021 e nº 5.274/2025, ou aquelas que venham a substituí-las ou atualizá-las, assegurando que os procedimentos de identificação, avaliação e tratamento de vulnerabilidades, inclusive a realização de testes de segurança e de i</text:span><text:span text:style-name="T253">ntrusão</text:span><text:span text:style-name="T254"><text:s/>(</text:span><text:span text:style-name="T255">pentest</text:span><text:span text:style-name="T256">), estejam plenamente aderentes aos requisitos definidos nesses normativos. Para tanto, deverá garantir que tais testes sejam conduzidos de forma periódica, controlada e documentada, em conformidade com as diretrizes regulatórias aplicáveis, adotando as medidas necessárias para correção das vulnerabilidades identificadas e para a manutenção contínua dos níveis adequados de segurança cibernética durante toda a vigência contratua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7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8"><text:span text:style-name="T259">Ferramentas</text:span><text:span text:style-name="T260">:</text:span><text:line-break/></text:p>
                      <text:list text:continue-numbering="true">
                        <text:list-item>
                          <text:p text:style-name="P261"><text:span text:style-name="T262">Qua</text:span><text:span text:style-name="T263">is</text:span><text:span text:style-name="T264">quer<text:s/></text:span><text:span text:style-name="T265">software</text:span><text:span text:style-name="T266">s</text:span><text:span text:style-name="T267"><text:s/></text:span><text:span text:style-name="T268">ou<text:s/></text:span><text:span text:style-name="T269">hardware</text:span><text:span text:style-name="T270">s</text:span><text:span text:style-name="T271"><text:s/></text:span><text:span text:style-name="T272">necessário</text:span><text:span text:style-name="T273">s</text:span><text:span text:style-name="T274"><text:s/>para a execução dos serviços ser</text:span><text:span text:style-name="T275">ão</text:span><text:span text:style-name="T276"><text:s/>de responsabilidade d</text:span><text:span text:style-name="T277">a</text:span><text:span text:style-name="T278"><text:s/>CONTRATADA</text:span><text:span text:style-name="T279">, não cabendo<text:s/></text:span><text:span text:style-name="T280">ao</text:span><text:span text:style-name="T281"><text:s/>CONTRATANTE qualquer ônus relacionado à sua aquisição, uso ou manutenção</text:span><text:span text:style-name="T282">;</text:span><text:line-break/></text:p>
                        </text:list-item>
                        <text:list-item>
                          <text:p text:style-name="P283"><text:span text:style-name="T284">As ferramentas utilizadas nos testes de intrusão são de responsabilidade</text:span><text:span text:style-name="T285"><text:s/>exclusiva</text:span><text:span text:style-name="T286"><text:s/>da CONTRATADA, não devendo ser instaladas</text:span><text:span text:style-name="T287">, executadas ou permanecer<text:s/></text:span><text:span text:style-name="T288">no ambiente tecnológico do CONTRATANTE</text:span><text:span text:style-name="T289">, exceto em caso expressamente autorizado, pela equipe técnica responsável</text:span><text:span text:style-name="T290">;</text:span><text:line-break/></text:p>
                        </text:list-item>
                        <text:list-item>
                          <text:p text:style-name="P291"><text:span text:style-name="T292">Os testes de in</text:span><text:span text:style-name="T293">trusão<text:s/></text:span><text:span text:style-name="T294">deverão envolver,<text:s/></text:span><text:span text:style-name="T295">técnicas, métodos e ferramentas atualizadas, amplamente reconhecidas e utilizadas no mercado de segurança da informação, de modo a simular cenários reais de ataque e tenta</text:span><text:span text:style-name="T296">tivas de</text:span><text:span text:style-name="T297"><text:s/>obte</text:span><text:span text:style-name="T298">nção de</text:span><text:span text:style-name="T299"><text:s/>acessos não autorizados ou privilegiados aos ativos e informações, observando as melhores práticas de<text:s/></text:span><text:span text:style-name="T300">Pentest</text:span><text:span text:style-name="T301">;</text:span><text:line-break/></text:p>
                        </text:list-item>
                        <text:list-item>
                          <text:p text:style-name="P302"><text:span text:style-name="T303">A utilização de ferramentas<text:s/></text:span><text:span text:style-name="T304">automatizadas não deverá substituir a atuação técnica especializada do profissional responsável, devendo ser empregada apenas como apoio às atividades de identificação, análise, validação<text:s/></text:span><text:soft-page-break/><text:span text:style-name="T305">e exploração controlada de vulnerabilidades, incluindo avaliações manuais, análise de lógica de negócio e testes direcionados</text:span><text:span text:style-name="T306">;</text:span><text:line-break/></text:p>
                        </text:list-item>
                        <text:list-item>
                          <text:p text:style-name="P307">As ferramentas utilizadas deverão ser comprovadamente seguras, íntegras e livres de código malicioso, não podendo introduzir riscos adicionais aos ambientes avaliad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8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9"><text:span text:style-name="T310">A CONTRATADA deverá garantir que as ferramentas utilizadas sejam empregadas exclusivamente para os fins previstos neste contrato, sendo vedado qualquer uso que extrapole o escopo autorizado ou comprometa a integridade dos sistemas testados.</text:span><text:line-break/></text:p>
                        </text:list-item>
                      </text:list>
                    </text:list-item>
                    <text:list-item>
                      <text:p text:style-name="P311"><text:span text:style-name="T312">Qualificação técnica</text:span><text:line-break/></text:p>
                      <text:list text:continue-numbering="true">
                        <text:list-item>
                          <text:p text:style-name="P313"><text:span text:style-name="T314">A CONTRATADA deverá possuir equipe qualificada,<text:s/></text:span><text:span text:style-name="T315">com experiência comprovada na execução de Testes de Intrusão (</text:span><text:span text:style-name="T316">Pentest</text:span><text:span text:style-name="T317">) em ambientes críticos, preferencialmente em instituições financeiras, bem como conhecimento das particularidades do Sistema Financeiro Nacional e do Sistema Brasileiro de Pagamentos;</text:span><text:line-break/></text:p>
                        </text:list-item>
                        <text:list-item>
                          <text:p text:style-name="P318">Deverá demonstrar maturidade técnica, capacidade de execução manual avançada e aderência às boas práticas de segurança<text:s/>da informação, utilizando metodologias reconhecidas e técnicas atualizadas de ataque e exploração de vulnerabilidade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9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0"><text:span text:style-name="T321">Para execução dos serviços, a CONTRATADA deverá apresentar,<text:s/></text:span><text:span text:style-name="T322">no momento da assinatura do contrato, que seus profissionais possuem, no mínimo, (2) duas certificações técnicas relevantes na área de Testes de Intrusão e Segurança Ofensiva</text:span><text:span text:style-name="T323">:<text:s/></text:span><text:line-break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324">EC-Council Certified Ethical Hacker (CEH);</text:p>
        </text:list-item>
        <text:list-item>
          <text:p text:style-name="P325">Certified Information System Security Professional<text:s/>(CISSP);</text:p>
        </text:list-item>
        <text:list-item>
          <text:p text:style-name="P326">EC-Council Licensed Penetration Tester Master (LPT);</text:p>
        </text:list-item>
        <text:list-item>
          <text:p text:style-name="P327">EC Council Ciertified Penetration Testing Professional (CPENT);</text:p>
        </text:list-item>
        <text:list-item>
          <text:p text:style-name="P328">GIAC Web Application Penetration Tester (GWAPT);</text:p>
        </text:list-item>
        <text:list-item>
          <text:p text:style-name="P329">CompTIA PenTest+</text:p>
        </text:list-item>
        <text:list-item>
          <text:p text:style-name="P330">GIAC Penetration Tester (GPEN);<text:s/></text:p>
        </text:list-item>
        <text:list-item>
          <text:p text:style-name="P331">GIAC Exploit Researcher and Advanced Penetration Tester (GXPN);</text:p>
        </text:list-item>
        <text:list-item>
          <text:p text:style-name="P332">eLearnSecurity Certified Profesional Penetration Tester (eCPPT);</text:p>
        </text:list-item>
        <text:list-item>
          <text:p text:style-name="P333">eLearnSecurity Web Application Penetration Tester (eWPT);</text:p>
        </text:list-item>
        <text:list-item>
          <text:p text:style-name="P334">eLearnSecurity Mobile Application Penetration Tester (eMAPT);</text:p>
        </text:list-item>
        <text:list-item>
          <text:p text:style-name="P335">Offensive Security Experienced Pentester (OSEP);</text:p>
        </text:list-item>
        <text:list-item>
          <text:p text:style-name="P336">Offensive Security Web Expert (OSWE);</text:p>
        </text:list-item>
        <text:list-item>
          <text:p text:style-name="P337">Offensive Security Certified Professional (OSCP).</text:p>
        </text:list-item>
      </text:list>
      <text:p text:style-name="P338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9">Certificações técnicas equivalentes poderão ser consideradas para fins de comprovação de qualificação, desde que devidamente justificadas pela CONTRATADA e avaliadas pelo CONTRATANTE quanto à sua equivalência técnica, relevância e aderência ao escopo dos serviç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0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1"><text:span text:style-name="T342">No momento da assinatura do contrato</text:span><text:span text:style-name="T343">,</text:span><text:span text:style-name="T344"><text:s/>a CONTRATADA deverá apresentar<text:s/></text:span><text:span text:style-name="T345">à CONTRATANTE a relação nominal dos profissionais que poderão atuar na execução dos serviços, acompanhada da respectiva comprovação das certificações exigidas</text:span><text:span text:style-name="T346">;</text:span><text:line-break/></text:p>
                        </text:list-item>
                        <text:list-item>
                          <text:p text:style-name="P347">A comprovação da qualificação de seus profissionais deverá ser mantida durante toda vigência do Contrat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8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9">A CONTRATADA deverá alocar profissionais com qualificação técnica mínima necessária à execução dos serviços, observando os requisitos estabelecidos neste<text:s/>Edital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0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1">O<text:s/>CONTRATANTE<text:s/>reserva-se o direito de solicitar as comprovações referentes à qualificação dos profissionais a qualquer momento durante a execução da prestação dos serviç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2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3">A CONTRATADA é integralmente responsável pela gestão de seu pessoal em todos os aspectos, sendo vedado<text:s/>ao CONTRATANTE<text:s/>qualquer tipo de ingerência,<text:s/>formal ou informalmente,<text:s/>na administração da CONTRATADA ou comando direto sobre seus empregad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4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5">Eventuais substituições de profissionais promovidas pela CONTRATADA deverão ser previamente comunicadas e autorizadas pelo CONTRATANTE, devendo o profissional substituto possuir qualificações, experiência e nível de conhecimento equivalentes aos do profissional substituído, devidamente comprovado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6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7"><text:span text:style-name="T358">É assegurado ao CONTRATANTE o direito de solicitar, sem ônus adicional, a substituição de qualquer integrante da equipe, caso seja constatada a ausência das qualificações mínimas exigidas ou o descumprimento das regras estabelecidas neste Edital;</text:span><text:line-break/><text:span text:style-name="T359"><text:s/></text:span></text:p>
                        </text:list-item>
                        <text:list-item>
                          <text:p text:style-name="P360">O CONTRATANTE não estabelecerá quantitativo mínimo de profissionais para a equipe, uma vez que a contratação ocorrerá por serviço, cabendo à CONTRATADA definir a composição da equipe, desde que assegurada a disponibilidade de profissionais qualificados para atender às demandas contratadas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1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62">O preposto deverá ser o responsável técnico da CONTRATADA, e terá, no mínimo, as seguintes atribuições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3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64"><text:span text:style-name="T365">Elaborar a estratégia<text:s/></text:span><text:span text:style-name="T366">de execução dos serviços e assegurar o atingimento dos resultados com a qualidade exigida, bem como conduzir reuniões técnicas e executivas com a equipe da CONTRATANTE e apresentações de resultados</text:span><text:span text:style-name="T367">;<text:s/></text:span><text:line-break/></text:p>
                            </text:list-item>
                            <text:list-item>
                              <text:p text:style-name="P368">Receber as correspondências e as intimações do Banco em nome da CONTRATADA;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9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0"><text:span text:style-name="T371">Informar ao<text:s/></text:span><text:span text:style-name="T372">CONTRATANTE</text:span><text:span text:style-name="T373">,<text:s/></text:span><text:span text:style-name="T374">na assinatura do contrato ou em caso de substituições, a identificação dos profissionais que atuarão na execução dos serviços;</text:span><text:line-break/></text:p>
                            </text:list-item>
                            <text:list-item>
                              <text:p text:style-name="P375">Comunicar imediatamente ao CONTRATANTE a exclusão de profissionais que não mais necessitem acessar suas dependências, providenciando a devolução do respectivo crachá em até 3 (três) dias úteis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6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7">Assegurar que as determinações da CONTRATANTE sejam devidamente disseminadas e observadas pelos profissionais alocados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8"/>
      <text:soft-page-break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79">Informar tempestivamente sobre quaisquer situações que possam comprometer o andamento regular dos serviços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0"/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81">Elaborar e apresentar relatórios de acompanhamento dos serviços executados e em andamento, contendo as informações necessárias à fiscalização e ao controle da execução contratual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2"/>
      <text:list text:style-name="LFO20" text:continue-numbering="true">
        <text:list-item>
          <text:list>
            <text:list-item>
              <text:list>
                <text:list-item>
                  <text:p text:style-name="P383"><text:span text:style-name="T384"><text:s/>Considerações</text:span><text:span text:style-name="T385"><text:s/>Gerais</text:span><text:line-break/></text:p>
                  <text:list text:continue-numbering="true">
                    <text:list-item>
                      <text:p text:style-name="P386"><text:span text:style-name="T387">A CONTRATADA deve respeitar o escopo definido,<text:s/></text:span><text:span text:style-name="T388">bem como as janelas de execução, limites operacionais e restrições previamente acordadas com a CONTRATANTE, sendo vedada qualquer atividade fora dos parâmetros autorizados</text:span><text:span text:style-name="T389">;</text:span><text:line-break/></text:p>
                    </text:list-item>
                    <text:list-item>
                      <text:p text:style-name="P390"><text:span text:style-name="T391">Os testes devem ser interrompidos imediatamente caso sejam detectadas intermitências dos serviços<text:s/></text:span><text:span text:style-name="T392">avaliados</text:span><text:span text:style-name="T393">, risco de indisponibilidade, impacto em produção<text:s/></text:span><text:span text:style-name="T394">ou</text:span><text:span text:style-name="T395"><text:s/>degradação relevante</text:span><text:span text:style-name="T396"><text:s/>de desempenho</text:span><text:span text:style-name="T397">;<text:s/></text:span><text:line-break/></text:p>
                    </text:list-item>
                    <text:list-item>
                      <text:p text:style-name="P398"><text:span text:style-name="T399">Em caso</text:span><text:span text:style-name="T400"><text:s/>de ocorrência de interrupção ou impacto operacional durante a execução dos testes, a CONTRATADA deverá prestar suporte imediato à CONTRATANTE, colaborando ativamente para o restabelecimento do ambiente ao seu estado operacional anterior à execução dos testes, sem prejuízo das responsabilidades contratuais aplicáveis</text:span><text:span text:style-name="T401">;</text:span><text:line-break/></text:p>
                    </text:list-item>
                    <text:list-item>
                      <text:p text:style-name="P402"><text:span text:style-name="T403">A execução deverá ocorrer<text:s/></text:span><text:span text:style-name="T404">d</text:span><text:span text:style-name="T405">e forma controlada, transparente e rastreável</text:span><text:span text:style-name="T406">,<text:s/></text:span><text:span text:style-name="T407">observando<text:s/></text:span><text:span text:style-name="T408">as fases do projeto,<text:s/></text:span><text:span text:style-name="T409">conforme descrito no</text:span><text:span text:style-name="T410"><text:s/>ANEXO</text:span><text:span text:style-name="T411"><text:s/>I</text:span><text:span text:style-name="T412"><text:s/>– FASES DE EXECUÇÃO DO SERVIÇO</text:span><text:span text:style-name="T413">,<text:s/></text:span><text:span text:style-name="T414">incluindo comunicação prévia das atividades, envio de status periódicos e manutenção de canal dedicado para comunicação tempestiva entre as partes</text:span><text:span text:style-name="T415">;</text:span><text:line-break/></text:p>
                    </text:list-item>
                    <text:list-item>
                      <text:p text:style-name="P416"><text:span text:style-name="T417">A CONTRATADA deverá<text:s/></text:span><text:span text:style-name="T418">assegurar a<text:s/></text:span><text:span text:style-name="T419">confidencialidade, controle de acesso</text:span><text:span text:style-name="T420"><text:s/>e</text:span><text:span text:style-name="T421"><text:s/>armazenamento seguro<text:s/></text:span><text:span text:style-name="T422">de todas as informações, dados, evidências e artefatos coletados durante a execução dos testes, adotando medidas técnicas e organizacionais compatíveis com a criticidade das informações tratadas</text:span><text:span text:style-name="T423">;</text:span><text:line-break/></text:p>
                    </text:list-item>
                    <text:list-item>
                      <text:p text:style-name="P424"><text:span text:style-name="T425">Após a conclusão da prestação dos serviços e a entrega formal dos resultados, a CONTRATADA deverá garantir a eliminação segura, definitiva e irreversível de todas as informações coletadas, incluindo evidências técnicas, artefatos de teste, registros temporários e quaisquer rastros decorrentes das atividades executadas, assegurando que os ambientes da CONTRATANTE sejam mantidos ou retornem ao seu estado original;</text:span><text:line-break/></text:p>
                    </text:list-item>
                    <text:list-item>
                      <text:p text:style-name="P426">A CONTRATADA deverá apresentar à CONTRATANTE, sempre que solicitado, comprovação<text:s/>formal<text:s/>da assinatura dos respectivos Termos de Confidencialidade (NDA)<text:s/>por todos os profissionais envolvidos na execução do serviço,<text:s/>mantendo-os<text:s/>válidos durante toda a<text:s/>vigência<text:s/>contratual e após seu encerramento, enquanto as informações acessadas mantiverem caráter sigiloso ou estratégico.</text:p>
                    </text:list-item>
                  </text:list>
                </text:list-item>
              </text:list>
            </text:list-item>
          </text:list>
        </text:list-item>
      </text:list>
      <text:p text:style-name="P427"/>
      <text:p text:style-name="P428"/>
      <text:p text:style-name="P429"/>
      <text:p text:style-name="P430"/>
      <text:p text:style-name="P431"/>
      <text:p text:style-name="P432">ANEXO I<text:s/>-<text:s/>FASES DE<text:s/>EXECUÇÃO DO<text:s/>SERVIÇO</text:p>
      <text:p text:style-name="P433"/>
      <text:list text:style-name="LFO14" text:continue-numbering="true">
        <text:list-item>
          <text:p text:style-name="P434">O serviço a ser contratado deverá obedecer, no mínimo, as seguintes fases:</text:p>
        </text:list-item>
      </text:list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FASE</text:p>
          </table:table-cell>
          <table:table-cell table:style-name="TableCell442">
            <text:p text:style-name="P443">DESCRIÇÃO</text:p>
          </table:table-cell>
        </table:table-row>
        <table:table-row table:style-name="TableRow444">
          <table:table-cell table:style-name="TableCell445">
            <text:p text:style-name="P446">Fase 01</text:p>
          </table:table-cell>
          <table:table-cell table:style-name="TableCell447">
            <text:p text:style-name="P448">Preparação para execução do serviço</text:p>
          </table:table-cell>
        </table:table-row>
        <table:table-row table:style-name="TableRow449">
          <table:table-cell table:style-name="TableCell450">
            <text:p text:style-name="P451">Fase 02</text:p>
          </table:table-cell>
          <table:table-cell table:style-name="TableCell452">
            <text:p text:style-name="P453">Execução do serviço de reconhecimento e escaneamento de vulnerabilidades</text:p>
          </table:table-cell>
        </table:table-row>
        <table:table-row table:style-name="TableRow454">
          <table:table-cell table:style-name="TableCell455">
            <text:p text:style-name="P456">Fase 03</text:p>
          </table:table-cell>
          <table:table-cell table:style-name="TableCell457">
            <text:p text:style-name="P458">Execução do serviço de teste de intrusão e exploração das vulnerabilidades</text:p>
          </table:table-cell>
        </table:table-row>
        <table:table-row table:style-name="TableRow459">
          <table:table-cell table:style-name="TableCell460">
            <text:p text:style-name="P461">Fase 04</text:p>
          </table:table-cell>
          <table:table-cell table:style-name="TableCell462">
            <text:p text:style-name="P463">Apresentação de resultados</text:p>
          </table:table-cell>
        </table:table-row>
        <table:table-row table:style-name="TableRow464">
          <table:table-cell table:style-name="TableCell465">
            <text:p text:style-name="P466">Fase 05</text:p>
          </table:table-cell>
          <table:table-cell table:style-name="TableCell467">
            <text:p text:style-name="P468">Execução do serviço de reteste das vulnerabilidades identificadas</text:p>
          </table:table-cell>
        </table:table-row>
        <table:table-row table:style-name="TableRow469">
          <table:table-cell table:style-name="TableCell470">
            <text:p text:style-name="P471">Fase 06</text:p>
          </table:table-cell>
          <table:table-cell table:style-name="TableCell472">
            <text:p text:style-name="P473">Apresentação dos<text:s/>resultados<text:s/>finais</text:p>
          </table:table-cell>
        </table:table-row>
      </table:table>
      <text:p text:style-name="P474"/>
      <text:list text:style-name="LFO14" text:continue-numbering="true">
        <text:list-item>
          <text:p text:style-name="P475"><text:span text:style-name="T476">Fase 01 - Preparação para execução do Serviço</text:span><text:line-break/></text:p>
          <text:list text:continue-numbering="true">
            <text:list-item>
              <text:p text:style-name="P477"><text:span text:style-name="T478"><text:s/></text:span><text:span text:style-name="T479">A</text:span><text:span text:style-name="T480"><text:s/>execução do serviço se iniciará exclusivamente mediante acionamento formal do CONTRATANTE, a seu critério e conforme sua necessidade.<text:s/></text:span><text:span text:style-name="T481">Para ta</text:span><text:span text:style-name="T482">nto</text:span><text:span text:style-name="T483">, a</text:span><text:span text:style-name="T484"><text:s/></text:span><text:span text:style-name="T485">Fase 01</text:span><text:span text:style-name="T486"><text:s/>do projeto será iniciada<text:s/></text:span><text:span text:style-name="T487">por meio</text:span><text:span text:style-name="T488"><text:s/></text:span><text:span text:style-name="T489">d</text:span><text:span text:style-name="T490">a realização de uma reunião de kick-off entre o Banco e a CONTRATADA, com no mínimo</text:span><text:span text:style-name="T491">,</text:span><text:span text:style-name="T492"><text:s/>as seguintes pautas:<text:s/></text:span><text:line-break/></text:p>
            </text:list-item>
          </text:list>
        </text:list-item>
      </text:list>
      <text:list text:style-name="LFO15" text:continue-numbering="true">
        <text:list-item>
          <text:p text:style-name="P493">Apresentação do Fiscal do Contrato pelo Banco e do preposto da CONTRATADA;<text:s/></text:p>
        </text:list-item>
        <text:list-item>
          <text:p text:style-name="P494">Apresentação e nomeação dos membros de ambas as equipes que participarão das atividades;<text:s/></text:p>
        </text:list-item>
        <text:list-item>
          <text:p text:style-name="P495">Apresentação e ajustes no escopo de atuação;<text:s/></text:p>
        </text:list-item>
        <text:list-item>
          <text:p text:style-name="P496">Apresentação da metodologia que será utilizada;</text:p>
        </text:list-item>
        <text:list-item>
          <text:p text:style-name="P497">Definição dos papéis de cada um dos participantes;<text:s/></text:p>
        </text:list-item>
        <text:list-item>
          <text:p text:style-name="P498">Definição de processos e atividades permitidas ou proibidas;</text:p>
        </text:list-item>
        <text:list-item>
          <text:p text:style-name="P499"><text:span text:style-name="T500">Definição do cronograma detalhado de execução das atividades.<text:s/></text:span><text:line-break/></text:p>
        </text:list-item>
      </text:list>
      <text:list text:style-name="LFO14" text:continue-numbering="true">
        <text:list-item>
          <text:list>
            <text:list-item>
              <text:p text:style-name="P501"><text:span text:style-name="T502">O preposto da CONTRATADA será o responsável técnico pela supervisão permanente dos serviços prestados, e atuar como interlocutor principal junto ao Banco durante todo o período de vigência do contrato, para tratar de todos os assuntos relacionados aos serviços, sem ônus adicional para o Banco, além de indicar um substituto em caso de impedimento deste</text:span><text:span text:style-name="T503">;</text:span><text:line-break/></text:p>
              <text:list text:continue-numbering="true">
                <text:list-item>
                  <text:p text:style-name="P504"><text:span text:style-name="T505">A CONTRATADA deve</text:span><text:span text:style-name="T506">rá</text:span><text:span text:style-name="T507">, após compreender as necessidades do Banco e dirimir as dúvidas pertinentes a execução desse<text:s/></text:span><text:span text:style-name="T508">Edital</text:span><text:span text:style-name="T509">, propor Plano de Ação e cronograma detalhado para execução da análise de vulnerabilidades e<text:s/></text:span><text:span text:style-name="T510">teste de intrusão (</text:span><text:span text:style-name="T511">P</text:span><text:span text:style-name="T512">entest</text:span><text:span text:style-name="T513">)</text:span><text:span text:style-name="T514"><text:s/></text:span><text:span text:style-name="T515">d</text:span><text:span text:style-name="T516">e acordo com escopo especificado</text:span><text:span text:style-name="T517">, assim como os seus respectivos prazos de realização e entrega para avaliação do Banco</text:span><text:span text:style-name="T518">;</text:span><text:line-break/></text:p>
                </text:list-item>
                <text:list-item>
                  <text:p text:style-name="P519"><text:span text:style-name="T520">O Plano de Ação das atividades, em conformidade com este<text:s/></text:span><text:span text:style-name="T521">Edital</text:span><text:span text:style-name="T522">, deve</text:span><text:span text:style-name="T523">rá</text:span><text:span text:style-name="T524"><text:s/>contemplar a delimitação das atividades a serem realizadas em cada fase, a data de entrega, a identificação dos responsáveis para realizar a homologação dos produtos a serem entregues, a descrição detalhada das entregas de cada fase, com a estimativa de duração de cada fase e apontar possíveis riscos que podem atrasar os serviços a serem realizados</text:span><text:span text:style-name="T525">;</text:span><text:line-break/></text:p>
                </text:list-item>
                <text:list-item>
                  <text:p text:style-name="P526"><text:span text:style-name="T527">O CONTRATANTE deverá aprovar os documentos apresentados pela CONTRATADA em até 5 (cinco) dias úteis da realização da reunião;</text:span><text:line-break/></text:p>
                </text:list-item>
                <text:list-item>
                  <text:p text:style-name="P528"><text:span text:style-name="T529">Todos os profissionais da CONTRATADA envolvidos na execução dos serviços, desde o início ou alocados posteriormente, deverão assinar TERMO DE<text:s/></text:span><text:span text:style-name="T530">CONFIDENCIALIDADE (NDA)<text:s/></text:span><text:span text:style-name="T531">se comprometendo a manter sigilo de todas as informações que tenham acesso durante a execução dos serviços</text:span><text:span text:style-name="T532">;</text:span><text:line-break/></text:p>
                </text:list-item>
                <text:list-item>
                  <text:p text:style-name="P533"><text:span text:style-name="T534">Entregas da FASE 01</text:span><text:line-break/></text:p>
                </text:list-item>
              </text:list>
            </text:list-item>
          </text:list>
        </text:list-item>
      </text:list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Item</text:p>
          </table:table-cell>
          <table:table-cell table:style-name="TableCell541">
            <text:p text:style-name="P542">Detalhamento do Item</text:p>
          </table:table-cell>
        </table:table-row>
        <table:table-row table:style-name="TableRow543">
          <table:table-cell table:style-name="TableCell544">
            <text:p text:style-name="P545">1</text:p>
          </table:table-cell>
          <table:table-cell table:style-name="TableCell546">
            <text:p text:style-name="P547"><text:span text:style-name="T548">Ata da reunião de<text:s/></text:span><text:span text:style-name="T549">kick-off</text:span><text:span text:style-name="T550">.</text:span></text:p>
          </table:table-cell>
        </table:table-row>
        <table:table-row table:style-name="TableRow551">
          <table:table-cell table:style-name="TableCell552">
            <text:p text:style-name="P553">2</text:p>
          </table:table-cell>
          <table:table-cell table:style-name="TableCell554">
            <text:p text:style-name="P555">Plano de Ação (escopo e atividades de cada uma das fases, cronograma, equipes, etc)</text:p>
          </table:table-cell>
        </table:table-row>
      </table:table>
      <text:p text:style-name="P556"><text:line-break/></text:p>
      <text:list text:style-name="LFO14" text:continue-numbering="true">
        <text:list-item>
          <text:p text:style-name="P557"><text:span text:style-name="T558">Fase 02 - Execução do serviço de reconhecimento e escaneamento de vulnerabilidade</text:span><text:span text:style-name="T559">s</text:span><text:line-break/></text:p>
          <text:list text:continue-numbering="true">
            <text:list-item>
              <text:p text:style-name="P560"><text:span text:style-name="T561">Após autorização formal pelo CONTRATANTE,<text:s/></text:span><text:span text:style-name="T562">inicia-se a FASE 2, que tem como objetivo a obtenção de informações relevantes dentro do escopo do teste que possibilitam reconhecer possíveis ameaças/vulnerabilidades;</text:span><text:line-break/></text:p>
            </text:list-item>
            <text:list-item>
              <text:p text:style-name="P563">Coleta passiva, caracterizada pela obtenção de informações utilizando-se, no mínimo,<text:s/>das seguintes técnicas/serviços/ferramentas, quando aplicáveis:</text:p>
            </text:list-item>
          </text:list>
        </text:list-item>
      </text:list>
      <text:p text:style-name="P564"/>
      <text:list text:style-name="LFO12" text:continue-numbering="true">
        <text:list-item>
          <text:p text:style-name="P565"><text:span text:style-name="T566">Whois</text:span><text:span text:style-name="T567"><text:s/>e<text:s/></text:span><text:span text:style-name="T568">nslookup</text:span><text:span text:style-name="T569"><text:s/>(consultas DNS);</text:span></text:p>
        </text:list-item>
        <text:list-item>
          <text:p text:style-name="P570">Sites de busca;</text:p>
        </text:list-item>
        <text:list-item>
          <text:p text:style-name="P571">Listas de discussão;</text:p>
        </text:list-item>
        <text:list-item>
          <text:p text:style-name="P572">Blogs de colaboradores;</text:p>
        </text:list-item>
        <text:list-item>
          <text:p text:style-name="P573"><text:span text:style-name="T574">Dumpster diving ou trashing</text:span><text:span text:style-name="T575">;</text:span></text:p>
        </text:list-item>
        <text:list-item>
          <text:p text:style-name="P576">Informações livres;</text:p>
        </text:list-item>
        <text:list-item>
          <text:p text:style-name="P577">Packet sniffing “passive eavesdropping”;</text:p>
        </text:list-item>
        <text:list-item>
          <text:p text:style-name="P578"><text:span text:style-name="T579">Captura de<text:s/></text:span><text:span text:style-name="T580">banner</text:span><text:span text:style-name="T581">.</text:span><text:line-break/></text:p>
        </text:list-item>
      </text:list>
      <text:list text:style-name="LFO14" text:continue-numbering="true">
        <text:list-item>
          <text:list>
            <text:list-item>
              <text:p text:style-name="P582"><text:span text:style-name="T583">Coleta ativa, onde deverá ser utilizada, no mínimo, as seguintes técnicas, quando aplicáveis:<text:s/></text:span><text:line-break/></text:p>
            </text:list-item>
          </text:list>
        </text:list-item>
      </text:list>
      <text:list text:style-name="LFO11" text:continue-numbering="true">
        <text:list-item>
          <text:p text:style-name="P584"><text:span text:style-name="T585">Port scanning</text:span><text:span text:style-name="T586"><text:s/>(Mapeamento de rede);<text:s/></text:span></text:p>
        </text:list-item>
        <text:list-item>
          <text:p text:style-name="P587">Varredura de vulnerabilidade, que deverá verificar/identificar no mínimo:<text:s/></text:p>
          <text:list text:continue-numbering="true">
            <text:list-item>
              <text:p text:style-name="P588"><text:span text:style-name="T589">Hosts</text:span><text:span text:style-name="T590"><text:s/>ativos na rede;<text:s/></text:span></text:p>
            </text:list-item>
            <text:list-item>
              <text:p text:style-name="P591">Portas e serviços em execução;<text:s/></text:p>
            </text:list-item>
            <text:list-item>
              <text:p text:style-name="P592"><text:span text:style-name="T593">Serviços ativos e vulneráveis nos<text:s/></text:span><text:span text:style-name="T594">hosts</text:span><text:span text:style-name="T595">;<text:s/></text:span></text:p>
            </text:list-item>
            <text:list-item>
              <text:p text:style-name="P596"><text:span text:style-name="T597">Fingerprinting</text:span><text:span text:style-name="T598"><text:s/>de Sistemas operacionais dos<text:s/></text:span><text:span text:style-name="T599">hosts</text:span><text:span text:style-name="T600">;<text:s/></text:span></text:p>
            </text:list-item>
            <text:list-item>
              <text:p text:style-name="P601">Vulnerabilidades associadas com sistemas operacionais e aplicações descobertas;<text:s/></text:p>
            </text:list-item>
            <text:list-item>
              <text:p text:style-name="P602"><text:span text:style-name="T603">Configurações feitas nos<text:s/></text:span><text:span text:style-name="T604">hosts</text:span><text:span text:style-name="T605"><text:s/>sem observância de boas práticas em segurança computacional;<text:s/></text:span></text:p>
            </text:list-item>
            <text:list-item>
              <text:p text:style-name="P606">Identificação de rotas e estimativa de impacto, caso estas sejam modificadas ou reconfiguradas;<text:s/></text:p>
            </text:list-item>
            <text:list-item>
              <text:p text:style-name="P607"><text:span text:style-name="T608">Identificação de vetores de ataque e cenários para exploração</text:span><text:span text:style-name="T609">.</text:span><text:line-break/>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610"><text:span text:style-name="T611">Em relação a serviços e aplicações web, deve-se verificar:<text:s/></text:span><text:line-break/></text:p>
            </text:list-item>
          </text:list>
        </text:list-item>
      </text:list>
      <text:list text:style-name="LFO10" text:continue-numbering="true">
        <text:list-item>
          <text:p text:style-name="P612">Uso indevido de sistema de arquivos e arquivos temporários;<text:s/></text:p>
        </text:list-item>
        <text:list-item>
          <text:p text:style-name="P613">Evasão de informação por configurações padrão de tratamento de erros;<text:s/></text:p>
        </text:list-item>
        <text:list-item>
          <text:p text:style-name="P614">Tratamento indevido de entrada;<text:s/></text:p>
        </text:list-item>
        <text:list-item>
          <text:p text:style-name="P615">Problemas relacionados à má configuração dos serviços;</text:p>
        </text:list-item>
        <text:list-item>
          <text:p text:style-name="P616"><text:span text:style-name="T617">Gerenciamento inseguro de sessões web.</text:span><text:line-break/></text:p>
        </text:list-item>
      </text:list>
      <text:list text:style-name="LFO14" text:continue-numbering="true">
        <text:list-item>
          <text:p text:style-name="P618"><text:span text:style-name="T619">Fase 03 - Execução do serviço de teste de intrusão e exploração das vulnerabilidades</text:span><text:line-break/></text:p>
          <text:list text:continue-numbering="true">
            <text:list-item>
              <text:p text:style-name="P620"><text:span text:style-name="T621">Nesta fase, o objetivo é confirmar as vulnerabilidades e identificar os impactos e riscos das ameaças porventura encontradas a partir de simulações de ataques reais. As ações desta fase deverão utilizar metodologias reconhecidas no mercado e não deverão comprometer o correto funcionamento dos equipamentos e sistemas, nem afetar o desempenho das atividades ora realizadas no Banco, exceto sob prévia e expressa autorização e monitoração pela equipe técnica responsável do<text:s/></text:span><text:span text:style-name="T622">CONTRATANTE;</text:span><text:span text:style-name="T623"><text:s/></text:span><text:line-break/></text:p>
            </text:list-item>
            <text:list-item>
              <text:p text:style-name="P624"><text:span text:style-name="T625"><text:s/></text:span><text:span text:style-name="T626">As atividades do teste de intrusão (</text:span><text:span text:style-name="T627">pentest</text:span><text:span text:style-name="T628">) deverão ser realizadas seguindo um caminho de menor resistência, onde deverá ser explorado o ambiente (aplicações e infraestrutura) ao máximo, buscando alcançar a camada mais interna possível</text:span><text:span text:style-name="T629">;</text:span><text:line-break/></text:p>
            </text:list-item>
            <text:list-item>
              <text:p text:style-name="P630"><text:span text:style-name="T631">A empresa CONTRATADA deverá ser capaz de aplicar, no mínimo, os seguintes tipos de ataques, quando aplicáveis:</text:span><text:line-break/></text:p>
            </text:list-item>
          </text:list>
        </text:list-item>
      </text:list>
      <text:list text:style-name="LFO9" text:continue-numbering="true">
        <text:list-item>
          <text:p text:style-name="P632">Violações do protocolo HTTP;</text:p>
        </text:list-item>
        <text:list-item>
          <text:p text:style-name="P633">SQL Injection;</text:p>
        </text:list-item>
        <text:list-item>
          <text:p text:style-name="P634">LDAP Injection;</text:p>
        </text:list-item>
        <text:list-item>
          <text:p text:style-name="P635">Cookie Tampering;</text:p>
        </text:list-item>
        <text:list-item>
          <text:p text:style-name="P636">Cross-Site Scripting (XSS);</text:p>
        </text:list-item>
        <text:list-item>
          <text:p text:style-name="P637">Directory Transversal;</text:p>
        </text:list-item>
        <text:list-item>
          <text:p text:style-name="P638">OS Command Execution;</text:p>
        </text:list-item>
        <text:list-item>
          <text:p text:style-name="P639">Command Injection;</text:p>
        </text:list-item>
        <text:list-item>
          <text:p text:style-name="P640">Remote Code Inclusion;</text:p>
        </text:list-item>
        <text:list-item>
          <text:p text:style-name="P641">Server Side Includes (SSI) Injection;</text:p>
        </text:list-item>
        <text:list-item>
          <text:p text:style-name="P642">File disclosure;</text:p>
        </text:list-item>
        <text:list-item>
          <text:p text:style-name="P643">Information Leak;</text:p>
        </text:list-item>
        <text:list-item>
          <text:p text:style-name="P644">Ataques contra protocolo TCP:</text:p>
          <text:list text:continue-numbering="true">
            <text:list-item>
              <text:p text:style-name="P645">Sequestro de conexões;</text:p>
            </text:list-item>
            <text:list-item>
              <text:p text:style-name="P646">Prognóstico de número de sequência do protocolo TCP;</text:p>
            </text:list-item>
            <text:list-item>
              <text:p text:style-name="P647">Source routing.</text:p>
            </text:list-item>
          </text:list>
        </text:list-item>
        <text:list-item>
          <text:p text:style-name="P648">Ataques em nível da aplicação:</text:p>
          <text:list text:continue-numbering="true">
            <text:list-item>
              <text:p text:style-name="P649">Buffer Overflow;</text:p>
            </text:list-item>
            <text:list-item>
              <text:p text:style-name="P650"><text:span text:style-name="T651">Problemas com o SNMP</text:span><text:span text:style-name="T652">.</text:span><text:line-break/></text:p>
            </text:list-item>
          </text:list>
        </text:list-item>
      </text:list>
      <text:list text:style-name="LFO14" text:continue-numbering="true">
        <text:list-item>
          <text:list>
            <text:list-item>
              <text:p text:style-name="P653"><text:span text:style-name="T654">Para testes de intrusão (</text:span><text:span text:style-name="T655">pentest</text:span><text:span text:style-name="T656">) direcionados, especificamente, aos serviços prestados via WEB, tanto Intranet quanto Internet, deverão ser observados e aplicados, no mínimo, os testes baseados na publicação OWASP TESTING GUIDE (The Open WebApplication Security Project) em sua versão mais recente</text:span><text:span text:style-name="T657">;</text:span><text:line-break/></text:p>
            </text:list-item>
            <text:list-item>
              <text:p text:style-name="P658"><text:span text:style-name="T659">Qualquer vulnerabilidade crítica e de fácil exploração encontrada deverá ser imediatamente comunicada à equipe técnica do<text:s/></text:span><text:span text:style-name="T660">CONTRATANTE</text:span><text:span text:style-name="T661">, contendo detalhes técnicos e ações necessárias para a correção da vulnerabilidade e disponibilizado de forma segura em até 1 (um) dia útil</text:span><text:span text:style-name="T662">;</text:span><text:line-break/></text:p>
            </text:list-item>
            <text:list-item>
              <text:p text:style-name="P663"><text:span text:style-name="T664">Todas as atividades realizadas durante o teste de intrusão (</text:span><text:span text:style-name="T665">pentest</text:span><text:span text:style-name="T666">) bem como seus resultados devem ser registrados em meio apropriado (logs, gravações de telas, relatórios de ferramentas automatizadas etc) independente do sucesso dos mesmos.<text:s/></text:span><text:soft-page-break/><text:span text:style-name="T667">Tais registros/evidências devem ser entregues junto com o relatório do teste de intrusão (</text:span><text:span text:style-name="T668">pentest</text:span><text:span text:style-name="T669">)</text:span><text:span text:style-name="T670">.</text:span><text:line-break/></text:p>
            </text:list-item>
          </text:list>
        </text:list-item>
        <text:list-item>
          <text:p text:style-name="P671"><text:span text:style-name="T672">Fase 04 -<text:s/></text:span><text:span text:style-name="T673">Apresentação de resultados</text:span><text:line-break/></text:p>
          <text:list text:continue-numbering="true">
            <text:list-item>
              <text:p text:style-name="P674">A Fase 04 consiste na elaboração dos relatórios técnicos e executivos, com base nos resultados obtidos durante a fase de intrusão e exploração, contendo a descrição detalhada dos achados, evidências e conclusões;</text:p>
            </text:list-item>
          </text:list>
        </text:list-item>
      </text:list>
      <text:p text:style-name="P675"/>
      <text:list text:style-name="LFO14" text:continue-numbering="true">
        <text:list-item>
          <text:list>
            <text:list-item>
              <text:p text:style-name="P676"><text:span text:style-name="T677">A CONTRATADA deverá elaborar, no mínimo, os seguintes produtos:</text:span><text:line-break/></text:p>
            </text:list-item>
          </text:list>
        </text:list-item>
      </text:list>
      <text:list text:style-name="LFO7" text:continue-numbering="true">
        <text:list-item>
          <text:p text:style-name="P678">Relatório Técnico;</text:p>
        </text:list-item>
        <text:list-item>
          <text:p text:style-name="P679">Relatório Executivo.</text:p>
        </text:list-item>
      </text:list>
      <text:p text:style-name="P680"/>
      <text:list text:style-name="LFO14" text:continue-numbering="true">
        <text:list-item>
          <text:list>
            <text:list-item>
              <text:p text:style-name="P681"><text:span text:style-name="T682">Relatório Técnico do Teste de Intrusão (</text:span><text:span text:style-name="T683">Pentest</text:span><text:span text:style-name="T684">)</text:span><text:line-break/></text:p>
              <text:list text:continue-numbering="true">
                <text:list-item>
                  <text:p text:style-name="P685"><text:s/>O Relatório Técnico deverá conter, no mínimo:<text:s/></text:p>
                </text:list-item>
              </text:list>
            </text:list-item>
          </text:list>
        </text:list-item>
      </text:list>
      <text:p text:style-name="P686"/>
      <text:list text:style-name="LFO8" text:continue-numbering="true">
        <text:list-item>
          <text:p text:style-name="P687">Escopo, tipo e modalidade do teste;<text:s/></text:p>
        </text:list-item>
        <text:list-item>
          <text:p text:style-name="P688">Metodologias, técnicas, fontes de pesquisa, referências, equipamentos e ferramentas utilizadas;<text:s/></text:p>
        </text:list-item>
        <text:list-item>
          <text:p text:style-name="P689">Atividades realizadas, em ordem cronológica;<text:s/></text:p>
        </text:list-item>
        <text:list-item>
          <text:p text:style-name="P690">Informações acessadas e detalhamento da infraestrutura identificada, quando aplicável;</text:p>
        </text:list-item>
        <text:list-item>
          <text:p text:style-name="P691">Confirmação ou refutação da<text:s/>existência das vulnerabilidades<text:s/>avaliadas;<text:s/></text:p>
        </text:list-item>
        <text:list-item>
          <text:p text:style-name="P692">Descrição detalhada das vulnerabilidades, ameaças e fragilidades identificadas, contendo, no mínimo:<text:s/></text:p>
          <text:list text:continue-numbering="true">
            <text:list-item>
              <text:p text:style-name="P693">Nome da vulnerabilidade;<text:s/></text:p>
            </text:list-item>
            <text:list-item>
              <text:p text:style-name="P694">Classificação de criticidade e nível de risco;<text:s/></text:p>
            </text:list-item>
            <text:list-item>
              <text:p text:style-name="P695">Pontuação CVSS, quando aplicável;<text:s/></text:p>
            </text:list-item>
            <text:list-item>
              <text:p text:style-name="P696">Identificação se a exploração possui caráter intrusivo (sim/não);<text:s/></text:p>
            </text:list-item>
            <text:list-item>
              <text:p text:style-name="P697">Descrição técnica da vulnerabilidade;<text:s/></text:p>
            </text:list-item>
            <text:list-item>
              <text:p text:style-name="P698">Impacto técnico e potencial impacto ao negócio;<text:s/></text:p>
            </text:list-item>
            <text:list-item>
              <text:p text:style-name="P699">Evidências da exploração realizada;<text:s/></text:p>
            </text:list-item>
            <text:list-item>
              <text:p text:style-name="P700">Ativos afetados;<text:s/></text:p>
            </text:list-item>
            <text:list-item>
              <text:p text:style-name="P701">IPs, URLs, protocolos, serviços e portas vulneráveis;<text:s/></text:p>
            </text:list-item>
            <text:list-item>
              <text:p text:style-name="P702">Vetores de ataque utilizados;<text:s/></text:p>
            </text:list-item>
            <text:list-item>
              <text:p text:style-name="P703">Número CVE, quando existente;<text:s/></text:p>
            </text:list-item>
            <text:list-item>
              <text:p text:style-name="P704">Referências técnicas e documentações do fabricante;<text:s/></text:p>
            </text:list-item>
            <text:list-item>
              <text:p text:style-name="P705">Recomendações de correção, mitigação ou compensação;<text:s/></text:p>
            </text:list-item>
            <text:list-item>
              <text:p text:style-name="P706">Links de patches, correções ou boletins de segurança;<text:s/></text:p>
            </text:list-item>
            <text:list-item>
              <text:p text:style-name="P707">Observações complementares;<text:s/></text:p>
            </text:list-item>
            <text:list-item>
              <text:p text:style-name="P708">Quantitativo consolidado de vulnerabilidades identificadas;<text:s/></text:p>
            </text:list-item>
            <text:list-item>
              <text:p text:style-name="P709">Conclusão técnica do especialista responsável;<text:s/></text:p>
            </text:list-item>
            <text:list-item>
              <text:p text:style-name="P710"><text:span text:style-name="T711">Pontos de melhoria identificados no ambiente avaliado</text:span><text:span text:style-name="T712">.</text:span><text:line-break/></text:p>
            </text:list-item>
          </text:list>
        </text:list-item>
        <text:list-item>
          <text:p text:style-name="P713">Detalhamento do caminho de exploração utilizado, incluindo cadeia de ataque, movimentação lateral, escalonamento de privilégios ou persistência, quando aplicável;<text:s/></text:p>
        </text:list-item>
        <text:list-item>
          <text:p text:style-name="P714">Tipos de ataques executados;<text:s/></text:p>
        </text:list-item>
        <text:list-item>
          <text:p text:style-name="P715">Avaliação do impacto decorrente da exploração das vulnerabilidades identificadas;<text:s/></text:p>
        </text:list-item>
        <text:list-item>
          <text:p text:style-name="P716">Contramedidas recomendadas para correção ou mitigação dos riscos;<text:s/></text:p>
        </text:list-item>
        <text:list-item>
          <text:p text:style-name="P717">Registro de eventuais limitações encontradas durante os testes;<text:s/></text:p>
        </text:list-item>
        <text:list-item>
          <text:p text:style-name="P718">Identificação de falsos positivos eventualmente constatados;<text:s/></text:p>
        </text:list-item>
        <text:list-item>
          <text:p text:style-name="P719">Anexos contendo evidências técnicas, logs, capturas de tela e resultados de ferramentas automatizadas, quando solicitado pelo CONTRATANTE;<text:s/>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720"><text:s/>O relatório deverá identificar os profissionais responsáveis pela análise, incluindo função técnica e papel desempenhado no serviço.</text:p>
                </text:list-item>
              </text:list>
            </text:list-item>
          </text:list>
        </text:list-item>
      </text:list>
      <text:p text:style-name="P721"><text:s/></text:p>
      <text:list text:style-name="LFO14" text:continue-numbering="true">
        <text:list-item>
          <text:list>
            <text:list-item>
              <text:p text:style-name="P722"><text:span text:style-name="T723">Relatório Executivo</text:span><text:line-break/></text:p>
              <text:list text:continue-numbering="true">
                <text:list-item>
                  <text:p text:style-name="P724"><text:span text:style-name="T725"><text:s/></text:span><text:span text:style-name="T726">O Relatório Executivo deverá apresentar as informações de forma clara e objetiva, voltada ao público gerencial, contendo, no mínimo:</text:span><text:line-break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727">Resumo das vulnerabilidades encontradas;</text:p>
        </text:list-item>
        <text:list-item>
          <text:p text:style-name="P728">Impactos identificados (operacional, financeiro, reputacional);</text:p>
        </text:list-item>
        <text:list-item>
          <text:p text:style-name="P729">Avaliação de risco associada;</text:p>
        </text:list-item>
        <text:list-item>
          <text:p text:style-name="P730">Recomendações para mitigação e tratamento.</text:p>
        </text:list-item>
      </text:list>
      <text:p text:style-name="P731"/>
      <text:list text:style-name="LFO14" text:continue-numbering="true">
        <text:list-item>
          <text:list>
            <text:list-item>
              <text:p text:style-name="P732">Os relatórios deverão ser elaborados de forma estruturada, clara e consistente, garantindo:</text:p>
            </text:list-item>
          </text:list>
        </text:list-item>
      </text:list>
      <text:p text:style-name="P733"/>
      <text:list text:style-name="LFO5" text:continue-numbering="true">
        <text:list-item>
          <text:p text:style-name="P734">Facilidade de entendimento para públicos técnico e não técnico;</text:p>
        </text:list-item>
        <text:list-item>
          <text:p text:style-name="P735">Rastreabilidade entre<text:s/>as análises<text:s/>e conclusões;</text:p>
        </text:list-item>
        <text:list-item>
          <text:p text:style-name="P736">Aderência às boas práticas de documentação;</text:p>
        </text:list-item>
        <text:list-item>
          <text:p text:style-name="P737"><text:span text:style-name="T738">Possibilidade de utilização em auditorias</text:span><text:span text:style-name="T739">.</text:span><text:line-break/></text:p>
        </text:list-item>
      </text:list>
      <text:list text:style-name="LFO14" text:continue-numbering="true">
        <text:list-item>
          <text:list>
            <text:list-item>
              <text:p text:style-name="P740"><text:s/>A CONTRATADA deverá garantir que todas as informações apresentadas nos relatórios:</text:p>
            </text:list-item>
          </text:list>
        </text:list-item>
      </text:list>
      <text:p text:style-name="P741"/>
      <text:list text:style-name="LFO4" text:continue-numbering="true">
        <text:list-item>
          <text:p text:style-name="P742">Estejam devidamente fundamentadas em evidências;</text:p>
        </text:list-item>
        <text:list-item>
          <text:p text:style-name="P743">Sejam tecnicamente consistentes e verificáveis;</text:p>
        </text:list-item>
        <text:list-item>
          <text:p text:style-name="P744">Não contenham suposições não comprovadas;</text:p>
        </text:list-item>
        <text:list-item>
          <text:p text:style-name="P745">Apresentem claramente eventuais limitações ou restrições da análise.</text:p>
        </text:list-item>
      </text:list>
      <text:p text:style-name="P746"/>
      <text:list text:style-name="LFO14" text:continue-numbering="true">
        <text:list-item>
          <text:list>
            <text:list-item>
              <text:p text:style-name="P747"><text:span text:style-name="T748"><text:s/></text:span><text:span text:style-name="T749">A Fase 04 somente será considerada concluída após validação do Banco quanto:</text:span><text:line-break/></text:p>
            </text:list-item>
          </text:list>
        </text:list-item>
      </text:list>
      <text:list text:style-name="LFO3" text:continue-numbering="true">
        <text:list-item>
          <text:p text:style-name="P750">À aderência ao modelo de relatório definido neste Edital;</text:p>
        </text:list-item>
        <text:list-item>
          <text:p text:style-name="P751">À rastreabilidade entre<text:s/>as<text:s/>análises e conclusões;</text:p>
        </text:list-item>
        <text:list-item>
          <text:p text:style-name="P752">À clareza, consistência e qualidade técnica das informações apresentadas;</text:p>
        </text:list-item>
        <text:list-item>
          <text:p text:style-name="P753">À adequação dos relatórios para uso pelas áreas técnicas, executivas<text:s/>e de auditoria.</text:p>
        </text:list-item>
      </text:list>
      <text:p text:style-name="P754"/>
      <text:list text:style-name="LFO14" text:continue-numbering="true">
        <text:list-item>
          <text:list>
            <text:list-item>
              <text:p text:style-name="P755"><text:span text:style-name="T756"><text:s/></text:span><text:span text:style-name="T757">Os relatórios e artefatos deverão ser entregues, no mínimo:</text:span><text:line-break/></text:p>
            </text:list-item>
          </text:list>
        </text:list-item>
      </text:list>
      <text:list text:style-name="LFO2" text:continue-numbering="true">
        <text:list-item>
          <text:p text:style-name="P758">Em<text:s/>formato editável (ex.: DOCX ou equivalente);</text:p>
        </text:list-item>
        <text:list-item>
          <text:p text:style-name="P759">Em formato não editável (ex.: PDF);</text:p>
        </text:list-item>
        <text:list-item>
          <text:p text:style-name="P760">Com indexação de conteúdo (sumário e identificação de seções);</text:p>
        </text:list-item>
        <text:list-item>
          <text:p text:style-name="P761">Com identificação clara da versão do documento e data de emissão;</text:p>
        </text:list-item>
      </text:list>
      <text:p text:style-name="P762"/>
      <text:list text:style-name="LFO14" text:continue-numbering="true">
        <text:list-item>
          <text:list>
            <text:list-item>
              <text:p text:style-name="P763"><text:span text:style-name="T764">A CONTRATADA deverá realizar reunião técnica para apresentação dos resultados, esclarecimento dos achados e apoio ao entendimento das vulnerabilidades identificadas</text:span><text:span text:style-name="T765">;</text:span><text:line-break/></text:p>
            </text:list-item>
            <text:list-item>
              <text:p text:style-name="P766"><text:span text:style-name="T767"><text:s/></text:span><text:span text:style-name="T768">Após o a</text:span><text:span text:style-name="T769">ceite<text:s/></text:span><text:span text:style-name="T770">do relatório</text:span><text:span text:style-name="T771"><text:s/>preliminar</text:span><text:span text:style-name="T772">, o CONTRATANTE deverá definir um prazo para<text:s/></text:span><text:span text:style-name="T773">tratamento</text:span><text:span text:style-name="T774"><text:s/>das vulnerabilidades</text:span><text:span text:style-name="T775"><text:s/>identificadas</text:span><text:span text:style-name="T776">,<text:s/></text:span><text:span text:style-name="T777">limitado ao período máximo de</text:span><text:span text:style-name="T778"><text:s/>90<text:s/></text:span><text:soft-page-break/><text:span text:style-name="T779">(noventa) dias para correção ou mitigação das vulnerabilidades</text:span><text:span text:style-name="T780"><text:s/>passíveis de tratamento</text:span><text:span text:style-name="T781">;</text:span><text:line-break/></text:p>
            </text:list-item>
            <text:list-item>
              <text:p text:style-name="P782"><text:s/>Entregas da FASE 4</text:p>
            </text:list-item>
          </text:list>
        </text:list-item>
      </text:list>
      <text:p text:style-name="P783"/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Item</text:p>
          </table:table-cell>
          <table:table-cell table:style-name="TableCell790">
            <text:p text:style-name="P791">Detalhamento do Item<text:s/></text:p>
          </table:table-cell>
        </table:table-row>
        <table:table-row table:style-name="TableRow792">
          <table:table-cell table:style-name="TableCell793">
            <text:p text:style-name="P794">1</text:p>
          </table:table-cell>
          <table:table-cell table:style-name="TableCell795">
            <text:p text:style-name="P796">Ata da reunião de apresentação de resultados.<text:s/></text:p>
          </table:table-cell>
        </table:table-row>
        <table:table-row table:style-name="TableRow797">
          <table:table-cell table:style-name="TableCell798">
            <text:p text:style-name="P799">2</text:p>
          </table:table-cell>
          <table:table-cell table:style-name="TableCell800">
            <text:p text:style-name="P801"><text:span text:style-name="T802">Relatório<text:s/></text:span><text:span text:style-name="T803">Técnico<text:s/></text:span><text:span text:style-name="T804">do teste de intrusão</text:span><text:span text:style-name="T805"><text:s/>(</text:span><text:span text:style-name="T806">Pentest</text:span><text:span text:style-name="T807">)</text:span></text:p>
          </table:table-cell>
        </table:table-row>
        <table:table-row table:style-name="TableRow808">
          <table:table-cell table:style-name="TableCell809">
            <text:p text:style-name="P810">3</text:p>
          </table:table-cell>
          <table:table-cell table:style-name="TableCell811">
            <text:p text:style-name="P812">Relatório Executivo</text:p>
          </table:table-cell>
        </table:table-row>
        <table:table-row table:style-name="TableRow813">
          <table:table-cell table:style-name="TableCell814">
            <text:p text:style-name="P815">4</text:p>
          </table:table-cell>
          <table:table-cell table:style-name="TableCell816">
            <text:p text:style-name="P817"><text:span text:style-name="T818">Evidências e registros técnicos</text:span><text:span text:style-name="T819"><text:s/>do</text:span><text:span text:style-name="T820">s</text:span><text:span text:style-name="T821"><text:s/>teste</text:span><text:span text:style-name="T822">s</text:span><text:span text:style-name="T823"><text:s/></text:span><text:span text:style-name="T824">realizad</text:span><text:span text:style-name="T825">o</text:span><text:span text:style-name="T826">s</text:span><text:span text:style-name="T827"><text:s/></text:span><text:span text:style-name="T828">(logs, gravações de telas, relatórios de ferramentas automatizadas etc).</text:span></text:p>
          </table:table-cell>
        </table:table-row>
      </table:table>
      <text:p text:style-name="P829"/>
      <text:list text:style-name="LFO14" text:continue-numbering="true">
        <text:list-item>
          <text:p text:style-name="P830"><text:span text:style-name="T831">Fase 05 -<text:s/></text:span><text:span text:style-name="T832">Execução do serviço de reteste das vulnerabilidades identificadas</text:span><text:line-break/></text:p>
          <text:list text:continue-numbering="true">
            <text:list-item>
              <text:p text:style-name="P833"><text:span text:style-name="T834">Após as correções das vulnerabilidades, possíveis de serem corrigidas</text:span><text:span text:style-name="T835">,<text:s/></text:span><text:span text:style-name="T836">porventura encontradas (atividade sob responsabilidade do CONTRATANTE, conforme cronograma estipulado) e expressa autorização pela equipe técnica do CONTRATANTE, a CONTRATADA realizará um novo teste a fim de validar as correções, considerando os seguintes itens:</text:span><text:line-break/></text:p>
              <text:list text:continue-numbering="true">
                <text:list-item>
                  <text:p text:style-name="P837"><text:span text:style-name="T838"><text:s/></text:span><text:span text:style-name="T839">Serão testados os mesmos ativos ou sistemas, seguindo as mesmas definições da fase de planejamento, sem, no entanto, realizar a descoberta de novas informações relativas à superfície de ataque</text:span><text:span text:style-name="T840">;</text:span><text:line-break/></text:p>
                </text:list-item>
                <text:list-item>
                  <text:p text:style-name="P841"><text:span text:style-name="T842"><text:s/></text:span><text:span text:style-name="T843">O objetivo é verificar se a equipe técnica do CONTRATANTE realizou o tratamento das vulnerabilidades anteriormente encontradas, a partir da confirmação de que estas não mais existem ou não podem mais ser exploradas</text:span><text:span text:style-name="T844">;</text:span><text:line-break/></text:p>
                </text:list-item>
                <text:list-item>
                  <text:p text:style-name="P845"><text:s/>A CONTRATADA deverá reportar ao CONTRATANTE novas vulnerabilidades porventura encontradas durante o Reteste.</text:p>
                </text:list-item>
              </text:list>
            </text:list-item>
          </text:list>
        </text:list-item>
      </text:list>
      <text:p text:style-name="P846"/>
      <text:list text:style-name="LFO14" text:continue-numbering="true">
        <text:list-item>
          <text:p text:style-name="P847"><text:span text:style-name="T848">Fase 06 -<text:s/></text:span><text:span text:style-name="T849">Apresentação d</text:span><text:span text:style-name="T850">os</text:span><text:span text:style-name="T851"><text:s/>resultados</text:span><text:span text:style-name="T852"><text:s/>finais</text:span><text:line-break/></text:p>
          <text:list text:continue-numbering="true">
            <text:list-item>
              <text:p text:style-name="P853"><text:span text:style-name="T854">Após a aplicação do reteste, a CONTRATADA deverá elaborar e apresentar o relatório técnico final obedecendo às mesmas definições da fase 4 de apresentação dos resultados. O relatório técnico final conterá as mesmas informações do primeiro relatório, acrescidos dos resultados encontrados após a realização do reteste</text:span><text:span text:style-name="T855">;</text:span><text:line-break/></text:p>
            </text:list-item>
            <text:list-item>
              <text:p text:style-name="P856"><text:span text:style-name="T857">O relatório técnico final deverá conter ainda:</text:span><text:line-break/></text:p>
              <text:list text:continue-numbering="true">
                <text:list-item>
                  <text:p text:style-name="P858"><text:span text:style-name="T859">O estado atual do ambiente, exibindo as principais ações que deve</text:span><text:span text:style-name="T860">rão</text:span><text:span text:style-name="T861"><text:s/>ser tomadas, total de vulnerabilidades, suas classificações e a conclusão do Especialista sobre o ambiente, além da comparação com análises anteriores, pontos que precisam melhorar e plano de ação para que exista sempre uma queda significativa dos riscos e vulnerabilidades encontradas.</text:span><text:line-break/></text:p>
                </text:list-item>
              </text:list>
            </text:list-item>
            <text:list-item>
              <text:p text:style-name="P862">Entregas da FASE 6</text:p>
            </text:list-item>
          </text:list>
        </text:list-item>
      </text:list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Item</text:p>
          </table:table-cell>
          <table:table-cell table:style-name="TableCell869">
            <text:p text:style-name="P870">Detalhamento do Item<text:s/></text:p>
          </table:table-cell>
        </table:table-row>
        <table:table-row table:style-name="TableRow871">
          <table:table-cell table:style-name="TableCell872">
            <text:p text:style-name="P873">1</text:p>
          </table:table-cell>
          <table:table-cell table:style-name="TableCell874">
            <text:p text:style-name="P875">Ata da reunião de apresentação dos<text:s/>resultados finais.<text:s/></text:p>
          </table:table-cell>
        </table:table-row>
        <table:table-row table:style-name="TableRow876">
          <table:table-cell table:style-name="TableCell877">
            <text:p text:style-name="P878">2</text:p>
          </table:table-cell>
          <table:table-cell table:style-name="TableCell879">
            <text:p text:style-name="P880">Relatório<text:s/>Técnico<text:s/>Final.<text:s/></text:p>
          </table:table-cell>
        </table:table-row>
        <text:soft-page-break/>
        <table:table-row table:style-name="TableRow881">
          <table:table-cell table:style-name="TableCell882">
            <text:p text:style-name="P883">3</text:p>
          </table:table-cell>
          <table:table-cell table:style-name="TableCell884">
            <text:p text:style-name="P885">Relatório Executivo Final</text:p>
          </table:table-cell>
        </table:table-row>
        <table:table-row table:style-name="TableRow886">
          <table:table-cell table:style-name="TableCell887">
            <text:p text:style-name="P888">3</text:p>
          </table:table-cell>
          <table:table-cell table:style-name="TableCell889">
            <text:p text:style-name="P890"><text:span text:style-name="T891">Registros/evidências do reteste<text:s/></text:span><text:span text:style-name="T892">(logs, gravações de telas, relatórios de ferramentas automatizadas etc).</text:span></text:p>
          </table:table-cell>
        </table:table-row>
      </table:table>
      <text:p text:style-name="P893"/>
      <text:p text:style-name="P894"/>
      <text:p text:style-name="P895"/>
      <text:p text:style-name="P896"/>
      <text:p text:style-name="P897"/>
      <text:p text:style-name="P898">ANEXO II – ACORDO DE NÍVEL DE SERVIÇO</text:p>
      <text:p text:style-name="P899"/>
      <text:list text:style-name="LFO1" text:continue-numbering="true">
        <text:list-item>
          <text:p text:style-name="P900"><text:span text:style-name="T901">Este Acordo de Nível de Serviço (SLA)<text:s/></text:span><text:span text:style-name="T902">estabelece os critérios para execução dos serviços de avaliação de risco e teste de penetração pela CONTRATADA.</text:span><text:line-break/></text:p>
        </text:list-item>
        <text:list-item>
          <text:p text:style-name="P903"><text:span text:style-name="T904">A execução dos serviços de teste de intrusão (</text:span><text:span text:style-name="T905">pentest</text:span><text:span text:style-name="T906">) previstos neste SLA ocorrerá exclusivamente mediante acionamento formal do CONTRATANTE, a seu critério e conforme sua necessidade, sendo que os prazos estabelecidos somente terão início após o recebimento desse acionamento e a confirmação de início pelo CONTRATADO, não havendo obrigatoriedade de execução enquanto não houver solicitação expressa por parte do CONTRATANTE.</text:span></text:p>
        </text:list-item>
      </text:list>
      <text:p text:style-name="P907"/>
      <text:list text:style-name="LFO1" text:continue-numbering="true">
        <text:list-item>
          <text:p text:style-name="P908"><text:span text:style-name="T909">Escopo dos serviços:<text:s/></text:span><text:line-break/></text:p>
          <text:list text:continue-numbering="true">
            <text:list-item>
              <text:p text:style-name="P910"><text:span text:style-name="T911">Avaliação de risco: identificação de vulnerabilidades, ameaças e riscos nos ativos do CONTRATANTE;</text:span><text:line-break/></text:p>
            </text:list-item>
            <text:list-item>
              <text:p text:style-name="P912"><text:span text:style-name="T913">Teste de In</text:span><text:span text:style-name="T914">trusão<text:s/></text:span><text:span text:style-name="T915">(</text:span><text:span text:style-name="T916">pentest</text:span><text:span text:style-name="T917">): simulação controlada de ataques para avaliação da segurança dos sistemas.</text:span><text:line-break/></text:p>
            </text:list-item>
          </text:list>
        </text:list-item>
        <text:list-item>
          <text:p text:style-name="P918"><text:span text:style-name="T919">Responsabilidades d</text:span><text:span text:style-name="T920">o</text:span><text:span text:style-name="T921"><text:s/>CONTRATANTE:<text:s/></text:span><text:line-break/></text:p>
          <text:list text:continue-numbering="true">
            <text:list-item>
              <text:p text:style-name="P922"><text:span text:style-name="T923">Disponibilizar os acessos necessários à execução dos serviços;</text:span><text:line-break/></text:p>
            </text:list-item>
            <text:list-item>
              <text:p text:style-name="P924"><text:span text:style-name="T925">Designar ponto(s) focal(is) para comunicações oficiais</text:span><text:span text:style-name="T926">;</text:span><text:line-break/></text:p>
            </text:list-item>
            <text:list-item>
              <text:p text:style-name="P927"><text:span text:style-name="T928">Avaliar as entregas e deliberar sobre a implementação das recomendações, conforme critérios de conveniência e oportunidade.</text:span><text:line-break/></text:p>
            </text:list-item>
          </text:list>
        </text:list-item>
        <text:list-item>
          <text:p text:style-name="P929"><text:span text:style-name="T930">Responsabilidades da CONTRATADA:<text:s/></text:span><text:line-break/></text:p>
          <text:list text:continue-numbering="true">
            <text:list-item>
              <text:p text:style-name="P931"><text:span text:style-name="T932">Executar os serviços conforme melhores práticas e padrões de mercado;</text:span><text:line-break/></text:p>
            </text:list-item>
            <text:list-item>
              <text:p text:style-name="P933"><text:span text:style-name="T934">Obter autorização prévia para atividades que possam impactar o ambiente;</text:span><text:line-break/></text:p>
            </text:list-item>
            <text:list-item>
              <text:p text:style-name="P935"><text:span text:style-name="T936">Entregar relatórios detalhados com resultados e recomendações;</text:span><text:line-break/></text:p>
            </text:list-item>
            <text:list-item>
              <text:p text:style-name="P937"><text:span text:style-name="T938">Garantir a confidencialidade das informações acessadas, utilizando-as exclusivamente para os fins do contrato.</text:span><text:line-break/></text:p>
            </text:list-item>
          </text:list>
        </text:list-item>
        <text:list-item>
          <text:p text:style-name="P939">Níveis de serviço (SLA):</text:p>
        </text:list-item>
      </text:list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ITEM</text:p>
          </table:table-cell>
          <table:table-cell table:style-name="TableCell947">
            <text:p text:style-name="P948">DESCRIÇÃO</text:p>
          </table:table-cell>
          <table:table-cell table:style-name="TableCell949">
            <text:p text:style-name="P950">PRAZO</text:p>
          </table:table-cell>
        </table:table-row>
        <table:table-row table:style-name="TableRow951">
          <table:table-cell table:style-name="TableCell952">
            <text:p text:style-name="P953">Fase 01</text:p>
          </table:table-cell>
          <table:table-cell table:style-name="TableCell954">
            <text:p text:style-name="P955">Preparação para execução do serviço</text:p>
          </table:table-cell>
          <table:table-cell table:style-name="TableCell956">
            <text:p text:style-name="P957">Até 5 dias úteis</text:p>
          </table:table-cell>
        </table:table-row>
        <text:soft-page-break/>
        <table:table-row table:style-name="TableRow958">
          <table:table-cell table:style-name="TableCell959">
            <text:p text:style-name="P960">Fase 02</text:p>
          </table:table-cell>
          <table:table-cell table:style-name="TableCell961">
            <text:p text:style-name="P962">Reconhecimento e escaneamento de vulnerabilidades</text:p>
          </table:table-cell>
          <table:table-cell table:style-name="TableCell963">
            <text:p text:style-name="P964">Até 7 dias úteis</text:p>
          </table:table-cell>
        </table:table-row>
        <table:table-row table:style-name="TableRow965">
          <table:table-cell table:style-name="TableCell966">
            <text:p text:style-name="P967">Fase 03</text:p>
          </table:table-cell>
          <table:table-cell table:style-name="TableCell968">
            <text:p text:style-name="P969">Teste de intrusão e exploração das vulnerabilidades</text:p>
          </table:table-cell>
          <table:table-cell table:style-name="TableCell970">
            <text:p text:style-name="P971">Até 15 dias úteis</text:p>
          </table:table-cell>
        </table:table-row>
        <table:table-row table:style-name="TableRow972">
          <table:table-cell table:style-name="TableCell973">
            <text:p text:style-name="P974">Fase 04</text:p>
          </table:table-cell>
          <table:table-cell table:style-name="TableCell975">
            <text:p text:style-name="P976">Apresentação de resultados</text:p>
          </table:table-cell>
          <table:table-cell table:style-name="TableCell977">
            <text:p text:style-name="P978">Até 10 dias úteis após a Fase 3</text:p>
          </table:table-cell>
        </table:table-row>
        <table:table-row table:style-name="TableRow979">
          <table:table-cell table:style-name="TableCell980">
            <text:p text:style-name="P981">Fase 05</text:p>
          </table:table-cell>
          <table:table-cell table:style-name="TableCell982">
            <text:p text:style-name="P983">Reteste das vulnerabilidades identificadas</text:p>
          </table:table-cell>
          <table:table-cell table:style-name="TableCell984">
            <text:p text:style-name="P985">Até 5 dias úteis após solicitação do contratante</text:p>
          </table:table-cell>
        </table:table-row>
        <table:table-row table:style-name="TableRow986">
          <table:table-cell table:style-name="TableCell987">
            <text:p text:style-name="P988">Fase 06</text:p>
          </table:table-cell>
          <table:table-cell table:style-name="TableCell989">
            <text:p text:style-name="P990">Apresentação dos resultados finais</text:p>
          </table:table-cell>
          <table:table-cell table:style-name="TableCell991">
            <text:p text:style-name="P992">Até 5 dias úteis após o reteste</text:p>
          </table:table-cell>
        </table:table-row>
        <table:table-row table:style-name="TableRow993">
          <table:table-cell table:style-name="TableCell994">
            <text:p text:style-name="P995">Vulnerabilidades críticas e exploráveis</text:p>
          </table:table-cell>
          <table:table-cell table:style-name="TableCell996">
            <text:p text:style-name="P997">Comunicação de vulnerabilidades críticas exploráveis</text:p>
          </table:table-cell>
          <table:table-cell table:style-name="TableCell998">
            <text:p text:style-name="P999">Até 24 horas após identificação</text:p>
          </table:table-cell>
        </table:table-row>
        <table:table-row table:style-name="TableRow1000">
          <table:table-cell table:style-name="TableCell1001">
            <text:p text:style-name="P1002">Vulnerabilidades críticas</text:p>
          </table:table-cell>
          <table:table-cell table:style-name="TableCell1003">
            <text:p text:style-name="P1004">Comunicação de vulnerabilidades críticas</text:p>
          </table:table-cell>
          <table:table-cell table:style-name="TableCell1005">
            <text:p text:style-name="P1006">Até 48 horas após identificação</text:p>
          </table:table-cell>
        </table:table-row>
        <table:table-row table:style-name="TableRow1007">
          <table:table-cell table:style-name="TableCell1008">
            <text:p text:style-name="P1009">Correções de relatório</text:p>
          </table:table-cell>
          <table:table-cell table:style-name="TableCell1010">
            <text:p text:style-name="P1011">Ajustes após inconsistências identificadas</text:p>
          </table:table-cell>
          <table:table-cell table:style-name="TableCell1012">
            <text:p text:style-name="P1013">Até 5 dias úteis após notificação</text:p>
          </table:table-cell>
        </table:table-row>
        <table:table-row table:style-name="TableRow1014">
          <table:table-cell table:style-name="TableCell1015">
            <text:p text:style-name="P1016">Esclarecimentos</text:p>
          </table:table-cell>
          <table:table-cell table:style-name="TableCell1017">
            <text:p text:style-name="P1018">Resposta a dúvidas do contratante</text:p>
          </table:table-cell>
          <table:table-cell table:style-name="TableCell1019">
            <text:p text:style-name="P1020">Até 2 dias úteis</text:p>
          </table:table-cell>
        </table:table-row>
      </table:table>
      <text:list text:style-name="LFO1" text:continue-numbering="true">
        <text:list-item>
          <text:p text:style-name="P1021"><text:span text:style-name="T1022">Entregáveis:</text:span><text:line-break/></text:p>
          <text:list text:continue-numbering="true">
            <text:list-item>
              <text:p text:style-name="P1023"><text:span text:style-name="T1024">Relatório Técnico: contendo metodologia aplicada, escopo detalhado, evidências técnicas, vulnerabilidades identificadas, classificação de riscos (criticidade e probabilidade) e recomendações de mitigação;</text:span><text:line-break/></text:p>
            </text:list-item>
            <text:list-item>
              <text:p text:style-name="P1025">Relatório Executivo: contendo visão consolidada dos principais riscos, impactos ao negócio, nível de maturidade de segurança e recomendações estratégicas, em linguagem não técnica;</text:p>
            </text:list-item>
          </text:list>
        </text:list-item>
      </text:list>
      <text:p text:style-name="P1026"/>
      <text:list text:style-name="LFO1" text:continue-numbering="true">
        <text:list-item>
          <text:p text:style-name="P1027"><text:span text:style-name="T1028">Propriedade e confidencialidade:</text:span><text:line-break/></text:p>
          <text:list text:continue-numbering="true">
            <text:list-item>
              <text:p text:style-name="P1029"><text:span text:style-name="T1030">Todas as informações e documentos produzidos são de propriedade d</text:span><text:span text:style-name="T1031">o</text:span><text:span text:style-name="T1032"><text:s/>CONTRATANTE;</text:span><text:line-break/></text:p>
            </text:list-item>
            <text:list-item>
              <text:p text:style-name="P1033"><text:span text:style-name="T1034">É vedada a reprodução ou compartilhamento sem autorização prévia;</text:span><text:line-break/></text:p>
            </text:list-item>
            <text:list-item>
              <text:p text:style-name="P1035"><text:span text:style-name="T1036">Os dados deverão ser tratados em conformidade com requisitos de confidencialidade.</text:span><text:line-break/></text:p>
            </text:list-item>
          </text:list>
        </text:list-item>
        <text:list-item>
          <text:p text:style-name="P1037">Os prazos de execução e entrega seguirão o disposto neste edital, podendo ser ajustados mediante justificativa fundamentada da CONTRATADA e aceite do<text:s/>CONTRATANTE.</text:p>
        </text:list-item>
      </text:list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>
        <style:background-fill draw:fill="solid" draw:fill-color="#FFFFFF"/>
      </style:paragraph-properties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>
        <style:background-fill draw:fill="solid" draw:fill-color="#FFFFFF"/>
      </style:paragraph-properties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line-height="100%" fo:margin-left="1in" fo:text-indent="-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_A011269" style:display-name="_A011269" style:family="paragraph">
      <style:paragraph-properties fo:text-align="justify" fo:margin-bottom="0in" fo:line-height="100%" fo:margin-left="1.1in" fo:margin-right="0.3in" fo:text-indent="-1.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3" style:family="text">
      <style:text-properties fo:font-weight="normal" style:font-weight-asian="normal" style:font-weight-complex="normal" fo:color="#000000"/>
    </style:style>
    <style:style style:name="WW_CharLFO20LVL4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20LVL5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2.675in" text:min-label-width="0.125in" text:list-level-position-and-space-mode="label-alignment">
          <style:list-level-label-alignment text:label-followed-by="listtab" fo:margin-left="2.8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4.175in" text:min-label-width="0.125in" text:list-level-position-and-space-mode="label-alignment">
          <style:list-level-label-alignment text:label-followed-by="listtab" fo:margin-left="4.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5.675in" text:min-label-width="0.125in" text:list-level-position-and-space-mode="label-alignment">
          <style:list-level-label-alignment text:label-followed-by="listtab" fo:margin-left="5.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5in" text:min-label-width="0.25in" text:list-level-position-and-space-mode="label-alignment">
          <style:list-level-label-alignment text:label-followed-by="listtab" fo:margin-left="5.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5in" text:min-label-width="0.25in" text:list-level-position-and-space-mode="label-alignment">
          <style:list-level-label-alignment text:label-followed-by="listtab" fo:margin-left="5.8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in" text:min-label-width="0.25in" text:list-level-position-and-space-mode="label-alignment">
          <style:list-level-label-alignment text:label-followed-by="listtab" fo:margin-left="5.6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in" text:min-label-width="0.25in" text:list-level-position-and-space-mode="label-alignment">
          <style:list-level-label-alignment text:label-followed-by="listtab" fo:margin-left="6.1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draw:custom-shape svg:width="5.72778in" svg:height="3.43681in" draw:z-index="251659264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RASCUNH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<text:p text:style-name="P2"><draw:frame draw:style-name="a3" draw:name="Imagem 3" text:anchor-type="as-char" svg:x="0in" svg:y="0in" svg:width="1.61458in" svg:height="0.79167in" style:rel-width="scale" style:rel-height="scale"><draw:image xlink:href="media/image1.png" xlink:type="simple" xlink:show="embed" xlink:actuate="onLoad"/><svg:title/><svg:desc/></draw:frame><draw:frame draw:style-name="a4" draw:name="Imagem 1" text:anchor-type="as-char" svg:x="0in" svg:y="0in" svg:width="2.07153in" svg:height="0.8375in" style:rel-width="scale" style:rel-height="scale"><draw:image xlink:href="media/image2.jpg" xlink:type="simple" xlink:show="embed" xlink:actuate="onLoad"/><svg:title/><svg:desc>cid:image001.jpg@01CC6246.3BBFF390</svg:desc></draw:frame></text:p>
      </style:header>
      <style:footer>
        <text:p text:style-name="P3">Página<text:s/><text:span text:style-name="T4"><text:page-number text:fixed="false">10</text:page-number></text:span><text:s/>de<text:s/><text:span text:style-name="T5"><text:page-count>10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euniao1</meta:initial-creator>
    <dc:creator>THIALLY Vercelly Pereira Marrocos F116696</dc:creator>
    <meta:creation-date>2026-06-02T11:53:00Z</meta:creation-date>
    <dc:date>2026-06-02T11:53:00Z</dc:date>
    <meta:print-date>2024-02-26T19:59:00Z</meta:print-date>
    <meta:template xlink:href="Normal" xlink:type="simple"/>
    <meta:editing-cycles>2</meta:editing-cycles>
    <meta:editing-duration>PT60S</meta:editing-duration>
    <meta:user-defined meta:name="docIndexRef">19bdccc3-55e2-481e-99ac-a1273b3e7008</meta:user-defined>
    <meta:user-defined meta:name="bjSaver">FVZlZTovEHQBO0UZX3jCP0DNQsA2tlku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FooterPrimaryTextBox">Este documento está classificado como INTERNO sob responsabilidade de LEIDIANE de Sousa Rodrigues C018187</meta:user-defined>
    <meta:user-defined meta:name="bjFooterFirstTextBox">Este documento está classificado como INTERNO sob responsabilidade de LEIDIANE de Sousa Rodrigues C018187</meta:user-defined>
    <meta:user-defined meta:name="bjFooterEvenTextBox">Este documento está classificado como INTERNO sob responsabilidade de LEIDIANE de Sousa Rodrigues C018187</meta:user-defined>
    <meta:user-defined meta:name="bjLabelHistoryID">{810D9727-E385-4FBF-A82C-4FC9B7923B1B}</meta:user-defined>
    <meta:user-defined meta:name="bjClsUserRVM">[{"VisualMarkingType":10,"ShapeName":"bjCLSTB-HLM-VTB-RD-BN-DH","ApplyMarking":false}]</meta:user-defined>
    <meta:user-defined meta:name="ContentTypeId">0x0101000D97D7685962244491F2DD082E28EE96</meta:user-defined>
    <meta:user-defined meta:name="MediaServiceImageTags"/>
    <meta:user-defined meta:name="xd_ProgID"/>
    <meta:user-defined meta:name="ComplianceAssetId"/>
    <meta:user-defined meta:name="TemplateUrl"/>
    <meta:user-defined meta:name="_ExtendedDescription"/>
    <meta:user-defined meta:name="xd_Signature" meta:value-type="boolean">false</meta:user-defined>
    <meta:user-defined meta:name="TriggerFlowInfo"/>
    <meta:document-statistic meta:page-count="16" meta:paragraph-count="311" meta:word-count="5025" meta:character-count="35166" meta:row-count="742" meta:non-whitespace-character-count="30452"/>
  </office:meta>
</office:document-meta>
</file>